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.1041in" fo:background-color="#FFFFFF"/>
      <style:text-properties style:font-name="Arial" style:font-name-complex="Arial" fo:font-weight="bold" style:font-weight-asian="bold" fo:color="#111111" fo:background-color="#FFFFFF"/>
    </style:style>
    <style:style style:name="P2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font-weight="bold" style:font-weight-asian="bold" fo:color="#111111" fo:background-color="#FFFFFF"/>
    </style:style>
    <style:style style:name="P3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111111" fo:background-color="#FFFFFF"/>
    </style:style>
    <style:style style:name="P4" style:parent-style-name="NormalnyWeb" style:family="paragraph">
      <style:paragraph-properties fo:text-align="justify" fo:margin-top="0in" fo:margin-bottom="0.1041in" fo:background-color="#FFFFFF"/>
    </style:style>
    <style:style style:name="T5" style:parent-style-name="Domyślnaczcionkaakapitu" style:family="text">
      <style:text-properties style:font-name="Arial" style:font-name-complex="Arial" fo:color="#111111" fo:background-color="#FFFFFF"/>
    </style:style>
    <style:style style:name="T6" style:parent-style-name="Domyślnaczcionkaakapitu" style:family="text">
      <style:text-properties style:font-name="Arial" style:font-name-complex="Arial" fo:color="#111111" fo:background-color="#FFFFFF"/>
    </style:style>
    <style:style style:name="P7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8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9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0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1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2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3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4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5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6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7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8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19" style:parent-style-name="Normalny" style:family="paragraph">
      <style:paragraph-properties fo:text-align="justify" fo:margin-bottom="0.1041in" fo:line-height="100%" fo:background-color="#FFFFFF"/>
    </style:style>
    <style:style style:name="T20" style:parent-style-name="Domyślnaczcionkaakapitu" style:family="text">
      <style:text-properties style:font-name="Arial" style:font-name-asian="Times New Roman" style:font-name-complex="Arial" fo:color="#111111" fo:font-size="12pt" style:font-size-asian="12pt" style:font-size-complex="12pt" style:language-asian="pl" style:country-asian="PL"/>
    </style:style>
    <style:style style:name="P21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2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3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4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5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6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7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8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29" style:parent-style-name="NormalnyWeb" style:family="paragraph">
      <style:paragraph-properties fo:text-align="justify" fo:margin-top="0in" fo:margin-bottom="0.1041in" fo:background-color="#FFFFFF"/>
      <style:text-properties style:font-name="Arial" style:font-name-complex="Arial" fo:color="#000000"/>
    </style:style>
    <style:style style:name="P30" style:parent-style-name="Normalny" style:family="paragraph">
      <style:paragraph-properties fo:text-align="justify" fo:margin-left="-0.984in" fo:background-color="#FFFFFF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REGULAMIN DYSKOTEK SZKOLNYCH DLA KLAS IV-VIII W SP23 W GDAŃSKU</text:p>
      <text:p text:style-name="P2"/>
      <text:p text:style-name="P3"/>
      <text:p text:style-name="P4"><text:span text:style-name="T5">1. Uczestnikami zabawy szkolnej (dyskoteki) są tylko uczniowie klas IV-VIII<text:s/></text:span><text:span text:style-name="T6"><text:line-break/>Szkoły Podstawowej <text:s/>nr 23 w Gdańsku.</text:span></text:p>
      <text:p text:style-name="P7">2. Decyzję o organizacji dyskoteki podejmuje Dyrektor szkoły w porozumieniu z SU.</text:p>
      <text:p text:style-name="P8">4. Za organizację dyskotek szkolnych odpowiada Samorząd Uczniowski wraz<text:s/></text:p>
      <text:p text:style-name="P9">z nauczycielem - opiekunem.</text:p>
      <text:p text:style-name="P10">5. Dyskoteki odbywają się wyłącznie w obecności nauczycieli (zgodnie z harmonogramem dyżurów), którzy czuwają nad bezpieczeństwem uczestników dyskoteki oraz nad niedopuszczeniem do niewłaściwych form zabawy. Uczeń jest zobowiązany stosować się do poleceń wszystkich nauczycieli.</text:p>
      <text:p text:style-name="P11">6. <text:s/>Na udział ucznia w dyskotece zgodę pisemną muszą wyrazić rodzice/opiekunowie prawni, którzy odpowiadają za przyjście ucznia do szkoły oraz bezpieczny powrót swojego dziecka do domu.</text:p>
      <text:p text:style-name="P12">7. Uczniowie wchodzą do budynku w wyznaczonym czasie, nie mają możliwości opuszczenia budynku w trakcie trwania dyskoteki szkolnej.</text:p>
      <text:p text:style-name="P13">8. Uczniowie mogą wcześniej wyjść z dyskoteki tylko na pisemną prośbę rodzica (opiekuna prawnego).</text:p>
      <text:p text:style-name="P14">9. Dyskoteka odbywa się w sali gimnastycznej. Zabrania się przebywania uczestnikom dyskoteki w innych miejscach szkoły poza wyznaczonymi.</text:p>
      <text:p text:style-name="P15">10. Podczas dyskoteki obowiązuje zmiana obuwia.</text:p>
      <text:p text:style-name="P16">11. W sali gimnastycznej obowiązuje zakaz picia i jedzenia.</text:p>
      <text:p text:style-name="P17">12. W czasie imprezy uczeń bez zgody nauczyciela nie może korzystać ze sprzętu telekomunikacyjnego (telefony, smartwatche). Zdjęcia/nagrania z dyskoteki wykonują wyłącznie nauczyciele.</text:p>
      <text:p text:style-name="P18">13. <text:s/>Organizatorzy nie odpowiadają za pozostawione na terenie szkoły podczas odbywającej się dyskoteki rzeczy wartościowe (np. telefony komórkowe, biżuterię itp.).</text:p>
      <text:p text:style-name="P19"><text:span text:style-name="T20">14. Na zabawę uczniowi nie wolno przynosić niebezpiecznych przedmiotów, zagrażających bezpieczeństwu i zdrowiu (noże, zapalniczki, szklane butelki, puszki itd.).<text:s/></text:span></text:p>
      <text:p text:style-name="P21">15. W czasie dyskotek obowiązują normy i zasady dobrego zachowania oraz Punktowy system oceniania.</text:p>
      <text:p text:style-name="P22">16. Uczeń ma obowiązek zachowywać się w sposób gwarantujący bezpieczną zabawę sobie i innym, w szczególności nie powinien:</text:p>
      <text:p text:style-name="P23"><text:s/>- używać substancji psychoaktywnych;</text:p>
      <text:p text:style-name="P24"><text:s/>- zachowywać się agresywnie;</text:p>
      <text:p text:style-name="P25"><text:s/>- przebywać w pobliżu sprzętu nagłaśniającego, z wyjątkiem osób uprawnionych do   jego  obsługi.</text:p>
      <text:soft-page-break/>
      <text:p text:style-name="P26">17. Jeżeli w trakcie dyskoteki nauczyciel stwierdzi, że uczeń jest pod wpływem substancji psychoaktywnych lub zachowuje się w sposób naganny powiadamia o tym fakcie rodziców (opiekunów prawnych), którzy są zobowiązani do odebrania dziecka z dyskoteki.</text:p>
      <text:p text:style-name="P27">1<text:bookmark-start text:name="2"/><text:bookmark-end text:name="2"/>8. Za pozostawienie obiektu szkolnego po dyskotece w czystości odpowiedzialni są uczestnicy dyskoteki.</text:p>
      <text:p text:style-name="P28">19. Wychowawcy klas zobowiązani są do zapoznania uczniów i rodziców (opiekunów) z powyższym regulaminem.</text:p>
      <text:p text:style-name="P29"> 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zen</meta:initial-creator>
    <dc:creator>MARIA ALBRECHT</dc:creator>
    <meta:creation-date>2024-04-08T11:37:00Z</meta:creation-date>
    <dc:date>2024-04-08T11:38:00Z</dc:date>
    <meta:print-date>2024-04-08T11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63" meta:row-count="19" meta:non-whitespace-character-count="2287"/>
  </office:meta>
</office:document-meta>
</file>