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P8" style:parent-style-name="Standard" style:family="paragraph">
      <style:paragraph-properties fo:margin-left="0.25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l. IV-VI</text:p>
      <text:p text:style-name="P2"/>
      <text:p text:style-name="P3">GALIMATIAS Z TYTUŁAMI :-)</text:p>
      <text:p text:style-name="P4"/>
      <text:p text:style-name="P5">Pomylone tytuły –</text:p>
      <text:p text:style-name="P6">Co uczeń chciał wypożyczyć?</text:p>
      <text:p text:style-name="P7"/>
      <text:p text:style-name="P8"><text:span text:style-name="T9"><text:s text:c="2"/></text:span></text:p>
      <text:list text:style-name="LFO1" text:continue-numbering="true">
        <text:list-item>
          <text:p text:style-name="P10"><text:span text:style-name="T11"><text:s text:c="2"/></text:span><text:span text:style-name="T12"><text:tab/></text:span><text:span text:style-name="T13">Plastusiowa pamiątka</text:span></text:p>
        </text:list-item>
        <text:list-item>
          <text:p text:style-name="P14"><text:s/><text:tab/>Nasza mama zaczarowana</text:p>
        </text:list-item>
        <text:list-item>
          <text:p text:style-name="P15"><text:span text:style-name="T16"><text:s text:c="2"/></text:span><text:span text:style-name="T17"><text:tab/>121 przygód Koziołka Matołka</text:span></text:p>
        </text:list-item>
        <text:list-item>
          <text:p text:style-name="P18"><text:s text:c="2"/><text:tab/>Jacek, Wacek<text:s/>i pan Gacek</text:p>
        </text:list-item>
        <text:list-item>
          <text:p text:style-name="P19"><text:s text:c="2"/><text:tab/>Kukuryku na patyku</text:p>
        </text:list-item>
        <text:list-item>
          <text:p text:style-name="P20"><text:s/><text:tab/>Abecadło z nieba spadło</text:p>
        </text:list-item>
        <text:list-item>
          <text:p text:style-name="P21"><text:s text:c="2"/><text:tab/>Przygody Filemonka bez ogonka</text:p>
        </text:list-item>
        <text:list-item>
          <text:p text:style-name="P22"><text:s text:c="2"/><text:tab/>Pajączek na motorze</text:p>
        </text:list-item>
        <text:list-item>
          <text:p text:style-name="P23"><text:s text:c="2"/><text:tab/>Chłopaki z Placu Broni</text:p>
        </text:list-item>
        <text:list-item>
          <text:p text:style-name="P24">Mała Księżna</text:p>
        </text:list-item>
        <text:list-item>
          <text:p text:style-name="P25">Awantura o Kasię</text:p>
        </text:list-item>
        <text:list-item>
          <text:p text:style-name="P26">W pustyni i w paszczy</text:p>
        </text:list-item>
        <text:list-item>
          <text:p text:style-name="P27">Przygody Słonia Bąbalskiego</text:p>
        </text:list-item>
        <text:list-item>
          <text:p text:style-name="P28">Oto jest Basia</text:p>
        </text:list-item>
        <text:list-item>
          <text:p text:style-name="P29">Brzechwa i dzieci</text:p>
        </text:list-item>
        <text:list-item>
          <text:p text:style-name="P30">Szatan z szóstej klasy</text:p>
        </text:list-item>
        <text:list-item>
          <text:p text:style-name="P31">Spotkanie nad wzgórzem</text:p>
        </text:list-item>
        <text:list-item>
          <text:p text:style-name="P32">Ania z Zielonego Zakątka</text:p>
        </text:list-item>
        <text:list-item>
          <text:p text:style-name="P33">Habit</text:p>
        </text:list-item>
        <text:list-item>
          <text:p text:style-name="P34">Dzieci Pana Astronauty</text:p>
        </text:list-item>
        <text:list-item>
          <text:p text:style-name="P35">Puc, Bursztyn i coście</text:p>
        </text:list-item>
        <text:list-item>
          <text:p text:style-name="P36">Magda, Paweł i wy</text:p>
        </text:list-item>
        <text:list-item>
          <text:p text:style-name="P37">Rady nie do parady</text:p>
        </text:list-item>
        <text:list-item>
          <text:p text:style-name="P38">Dywizjon 102</text:p>
        </text:list-item>
        <text:list-item>
          <text:p text:style-name="P39">Bracia tygrysie serce</text:p>
        </text:list-item>
        <text:list-item>
          <text:p text:style-name="P40">Gadatliwy i rodzina</text:p>
        </text:list-item>
        <text:list-item>
          <text:p text:style-name="P41">Kapelusz za 500 tysięcy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Kutryb</meta:initial-creator>
    <dc:creator>Toshiba</dc:creator>
    <meta:creation-date>2020-10-06T17:26:00Z</meta:creation-date>
    <dc:date>2020-10-06T17:26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79" meta:row-count="4" meta:non-whitespace-character-count="583"/>
  </office:meta>
</office:document-meta>
</file>