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8.003cm"/>
    </style:style>
    <style:style style:name="Tabela1.C" style:family="table-column">
      <style:table-column-properties style:column-width="2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officeooo:rsid="0008ec4a" officeooo:paragraph-rsid="0008ec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ptos" fo:font-size="12pt" fo:language="pl" fo:country="PL" style:letter-kerning="true" style:font-name-asian="Aptos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ptos" fo:font-size="12pt" fo:language="pl" fo:country="PL" officeooo:rsid="0008ec4a" officeooo:paragraph-rsid="0008ec4a" style:letter-kerning="true" style:font-name-asian="Aptos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T1" style:family="text">
      <style:text-properties style:font-name="Aptos" fo:font-size="12pt" fo:language="pl" fo:country="PL" style:letter-kerning="true" style:font-name-asian="Aptos1" style:font-size-asian="12pt" style:language-asian="en" style:country-asian="US" style:font-size-complex="12pt" style:language-complex="ar" style:country-complex="SA"/>
    </style:style>
    <style:style style:name="T2" style:family="text">
      <style:text-properties fo:font-size="12pt" fo:language="pl" fo:country="PL" style:letter-kerning="true" style:font-name-asian="Aptos1" style:font-size-asian="12pt" style:language-asian="en" style:country-asian="US" style:font-size-complex="12pt" style:language-complex="ar" style:country-complex="SA"/>
    </style:style>
    <style:style style:name="T3" style:family="text">
      <style:text-properties fo:font-size="12pt" fo:language="pl" fo:country="PL" officeooo:rsid="000a75fd" style:letter-kerning="true" style:font-name-asian="Aptos1" style:font-size-asian="12pt" style:language-asian="en" style:country-asian="US" style:font-size-complex="12pt" style:language-complex="ar" style:country-complex="SA"/>
    </style:style>
    <style:style style:name="T4" style:family="text">
      <style:text-properties fo:font-size="12pt" fo:language="pl" fo:country="PL" officeooo:rsid="000811af" style:letter-kerning="true" style:font-name-asian="Aptos1" style:font-size-asian="12pt" style:language-asian="en" style:country-asian="US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1"><text:span text:style-name="T2">Imię i nazwisko</text:span><text:span text:style-name="T1"/></text:p>
            <text:p text:style-name="P1" loext:marker-style-name="T1"><text:span text:style-name="T2">nauczyciela</text:span><text:span text:style-name="T1"/></text:p>
          </table:table-cell>
          <table:table-cell table:style-name="Tabela1.A1" office:value-type="string">
            <text:p text:style-name="P1" loext:marker-style-name="T1"><text:span text:style-name="T2">dzień tygodnia/ godzina dostępności</text:span><text:span text:style-name="T1"/></text:p>
          </table:table-cell>
          <table:table-cell table:style-name="Tabela1.A1" office:value-type="string">
            <text:p text:style-name="P1" loext:marker-style-name="T1"><text:span text:style-name="T2">numer sali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łgorzata Andry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 text:c="2"/>13.50 - 14.50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lina Bel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 text:c="2"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Ewa Białasiewicz-Adamczyk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 text:c="3"/>14.40 – 15.40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Błoc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 text:c="3"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Tomasz Brenk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5.30 – 16.00</text:span><text:span text:style-name="T1"/></text:p>
          </table:table-cell>
          <table:table-cell table:style-name="Tabela1.A1" office:value-type="string">
            <text:p text:style-name="P2" loext:marker-style-name="T1"><text:span text:style-name="T2">1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Daniel Budziński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</text:span><text:span text:style-name="T3">1</text:span><text:span text:style-name="T2">5.40 – 16.25</text:span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Buk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Czap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5.00 – 16.00 (co drugi tydzień)</text:span><text:span text:style-name="T1"/></text:p>
          </table:table-cell>
          <table:table-cell table:style-name="Tabela1.A1" office:value-type="string">
            <text:p text:style-name="P2" loext:marker-style-name="T1"><text:span text:style-name="T2">5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Domaszewicz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0 – 15.30</text:span><text:span text:style-name="T1"/></text:p>
          </table:table-cell>
          <table:table-cell table:style-name="Tabela1.A1" office:value-type="string">
            <text:p text:style-name="P2" loext:marker-style-name="T1"><text:span text:style-name="T2">1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rolina Dubiell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3.40 – 14.40</text:span><text:span text:style-name="T1"/></text:p>
          </table:table-cell>
          <table:table-cell table:style-name="Tabela1.A1" office:value-type="string">
            <text:p text:style-name="P3" loext:marker-style-name="T1"><text:span text:style-name="T2">Sala gim.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eta Frontczak</text:span><text:span text:style-name="T1"/></text:p>
          </table:table-cell>
          <table:table-cell table:style-name="Tabela1.A1" office:value-type="string">
            <text:p text:style-name="P1" loext:marker-style-name="T1"><text:span text:style-name="T4">Poniedziałek</text:span><text:span text:style-name="T2"> 14.35 – 15.35</text:span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na Glapiń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Grażyna Grądal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lanta Jureczko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7.45 – 8.45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rystyna Kasyn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Hanna Kutryb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00 – 15.00</text:span><text:span text:style-name="T1"/></text:p>
          </table:table-cell>
          <table:table-cell table:style-name="Tabela1.A1" office:value-type="string">
            <text:p text:style-name="P2" loext:marker-style-name="T1"><text:span text:style-name="T2">1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Lange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45 – 15.45</text:span><text:span text:style-name="T1"/></text:p>
          </table:table-cell>
          <table:table-cell table:style-name="Tabela1.A1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Lewandow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Wioleta Lewandows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7.00 – 8.00</text:span><text:span text:style-name="T1"/></text:p>
          </table:table-cell>
          <table:table-cell table:style-name="Tabela1.A1" office:value-type="string">
            <text:p text:style-name="P2" loext:marker-style-name="T1"><text:span text:style-name="T2">1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Sylwia Łoś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zabela Mendyk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3.50 – 14.5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Mert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na Michalecka-Stopnicka</text:span><text:span text:style-name="T1"/></text:p>
          </table:table-cell>
          <table:table-cell table:style-name="Tabela1.A1" office:value-type="string">
            <text:p text:style-name="P1" loext:marker-style-name="T1"><text:span text:style-name="T2">Po wcześniejszym umówieniu spotkania przez e-dziennik</text:span><text:span text:style-name="T1"/></text:p>
          </table:table-cell>
          <table:table-cell table:style-name="Tabela1.A1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trycja Misze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4.40 – 15.40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Niemczy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5.35 - 16.35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Natalia Nisgorsk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nieszka Omiote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weł Pieper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ulina Prabuc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7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Ryniec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14.35-15.35</text:span><text:span text:style-name="T1"/></text:p>
          </table:table-cell>
          <table:table-cell table:style-name="Tabela1.A1" office:value-type="string">
            <text:p text:style-name="P2" loext:marker-style-name="T1"><text:span text:style-name="T2">1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rzena Sro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5.40-16.25</text:span><text:span text:style-name="T1"/></text:p>
          </table:table-cell>
          <table:table-cell table:style-name="Tabela1.A1" office:value-type="string">
            <text:p text:style-name="P2" loext:marker-style-name="T1"><text:span text:style-name="T2">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Stachacz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3.40 – 14.40</text:span><text:span text:style-name="T1"/></text:p>
          </table:table-cell>
          <table:table-cell table:style-name="Tabela1.A1" office:value-type="string">
            <text:p text:style-name="P2" loext:marker-style-name="T1"><text:span text:style-name="T2">10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Urszula Stańczu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7.00 – 8.00 (co drugi tydzień)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nieszka Szemb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 text:c="2"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1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Szymkowiak-Błażyńs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5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Dominika Tomczak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rolina Tatarczuk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Halina Tkaczu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 (co drugi tydzień – od 11.09.2024)</text:span><text:span text:style-name="T1"/></text:p>
          </table:table-cell>
          <table:table-cell table:style-name="Tabela1.A1" office:value-type="string">
            <text:p text:style-name="P2" loext:marker-style-name="T1"><text:span text:style-name="T2">8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riola Tokar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wona Wasilczyk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Wasił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8:00 – 8:45</text:span><text:span text:style-name="T1"/></text:p>
          </table:table-cell>
          <table:table-cell table:style-name="Tabela1.A1" office:value-type="string">
            <text:p text:style-name="P2" loext:marker-style-name="T1"><text:span text:style-name="T2">10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zabela Wiśniewsk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wona Witkowska-Dąbrowska</text:span><text:span text:style-name="T1"/></text:p>
          </table:table-cell>
          <table:table-cell table:style-name="Tabela1.A1" office:value-type="string">
            <text:p text:style-name="P1" loext:marker-style-name="T1"><text:span text:style-name="T2">Po wcześniejszym umówieniu spotkania przez e-dziennik</text:span><text:span text:style-name="T1"/></text:p>
          </table:table-cell>
          <table:table-cell table:style-name="Tabela1.A1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ata Wittschenbach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Stefan Wrycz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Sala gim.</text:span><text:span text:style-name="T1"/></text:p>
          </table:table-cell>
        </table:table-row>
        <table:table-row table:style-name="Tabela1.1">
          <table:table-cell table:style-name="Tabela1.A47" office:value-type="string">
            <text:p text:style-name="P5" loext:marker-style-name="T1">Maks Zaremba</text:p>
          </table:table-cell>
          <table:table-cell table:style-name="Tabela1.A47" office:value-type="string">
            <text:p text:style-name="P5" loext:marker-style-name="T1">Poniedziałek 13:40 – 14:40</text:p>
          </table:table-cell>
          <table:table-cell table:style-name="Tabela1.A47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onika Zinkiewicz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1</text:span><text:span text:style-name="T1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l" fo:country="PL" style:letter-kerning="true" style:font-name-asian="Aptos1" style:font-family-asian="Aptos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6:39:00</meta:creation-date>
    <meta:initial-creator>Magdalena Ryniec</meta:initial-creator>
    <dc:language>pl-PL</dc:language>
    <meta:print-date>2024-09-01T17:01:00</meta:print-date>
    <dc:date>2025-05-08T09:18:10.694000000</dc:date>
    <meta:editing-cycles>7</meta:editing-cycles>
    <meta:editing-duration>PT12M21S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140" meta:word-count="306" meta:character-count="2112" meta:non-whitespace-character-count="1861"/>
    <meta:user-defined meta:name="AppVersion">15.0000</meta:user-defined>
    <meta:template xlink:type="simple" xlink:actuate="onRequest" xlink:title="Normal" xlink:href=""/>
  </office:meta>
</office:document-meta>
</file>