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94cm" fo:margin-left="-0.191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8.003cm"/>
    </style:style>
    <style:style style:name="Tabela1.C" style:family="table-column">
      <style:table-column-properties style:column-width="2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T1" style:family="text">
      <style:text-properties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T2" style:family="text">
      <style:text-properties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T3" style:family="text">
      <style:text-properties fo:font-size="12pt" fo:language="pl" fo:country="PL" officeooo:rsid="000912d8" style:letter-kerning="true" style:font-name-asian="Aptos1" style:font-size-asian="12pt" style:language-asian="en" style:country-asian="US" style:font-name-complex="F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1"><text:span text:style-name="T2">Imię i nazwisko</text:span><text:span text:style-name="T1"/></text:p>
            <text:p text:style-name="P1" loext:marker-style-name="T1"><text:span text:style-name="T2">nauczyciela</text:span><text:span text:style-name="T1"/></text:p>
          </table:table-cell>
          <table:table-cell table:style-name="Tabela1.A1" office:value-type="string">
            <text:p text:style-name="P1" loext:marker-style-name="T1"><text:span text:style-name="T2">dzień tygodnia/ godzina dostępności</text:span><text:span text:style-name="T1"/></text:p>
          </table:table-cell>
          <table:table-cell table:style-name="Tabela1.A1" office:value-type="string">
            <text:p text:style-name="P1" loext:marker-style-name="T1"><text:span text:style-name="T2">numer sali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łgorzata Andryk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 text:c="2"/>13.50 - 14.50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lina Bela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 text:c="2"/>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Ewa Białasiewicz-Adamczyk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 text:c="3"/>14.40 – 15.40</text:span><text:span text:style-name="T1"/></text:p>
          </table:table-cell>
          <table:table-cell table:style-name="Tabela1.A1" office:value-type="string">
            <text:p text:style-name="P2" loext:marker-style-name="T1"><text:span text:style-name="T2">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gdalena Błoc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 text:c="3"/>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9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Tomasz Brenk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5.30 – 16.00</text:span><text:span text:style-name="T1"/></text:p>
          </table:table-cell>
          <table:table-cell table:style-name="Tabela1.A1" office:value-type="string">
            <text:p text:style-name="P2" loext:marker-style-name="T1"><text:span text:style-name="T2">1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Daniel Budziński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5.40 – 16.25</text:span><text:span text:style-name="T1"/></text:p>
          </table:table-cell>
          <table:table-cell table:style-name="Tabela1.A1" office:value-type="string">
            <text:p text:style-name="P2" loext:marker-style-name="T1"><text:span text:style-name="T2">6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Buko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gdalena Czap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5.00 – 16.00 (co drugi tydzień)</text:span><text:span text:style-name="T1"/></text:p>
          </table:table-cell>
          <table:table-cell table:style-name="Tabela1.A1" office:value-type="string">
            <text:p text:style-name="P2" loext:marker-style-name="T1"><text:span text:style-name="T2">5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Domaszewicz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30 – 15.30</text:span><text:span text:style-name="T1"/></text:p>
          </table:table-cell>
          <table:table-cell table:style-name="Tabela1.A1" office:value-type="string">
            <text:p text:style-name="P2" loext:marker-style-name="T1"><text:span text:style-name="T2">1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rolina Dubiell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3.40 – 14.40</text:span><text:span text:style-name="T1"/></text:p>
          </table:table-cell>
          <table:table-cell table:style-name="Tabela1.A1" office:value-type="string">
            <text:p text:style-name="P2" loext:marker-style-name="T1"><text:span text:style-name="T2">7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neta Frontczak</text:span><text:span text:style-name="T1"/></text:p>
          </table:table-cell>
          <table:table-cell table:style-name="Tabela1.A1" office:value-type="string">
            <text:p text:style-name="P1" loext:marker-style-name="T1"><text:span text:style-name="T3">Poniedziałek</text:span><text:span text:style-name="T2"> 14.35 – 15.35</text:span></text:p>
          </table:table-cell>
          <table:table-cell table:style-name="Tabela1.A1" office:value-type="string">
            <text:p text:style-name="P2" loext:marker-style-name="T1"><text:span text:style-name="T2">9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nna Glapińs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Grażyna Grądals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lanta Jureczko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7.45 – 8.45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rystyna Kasyn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Hanna Kutryb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00 – 15.00</text:span><text:span text:style-name="T1"/></text:p>
          </table:table-cell>
          <table:table-cell table:style-name="Tabela1.A1" office:value-type="string">
            <text:p text:style-name="P2" loext:marker-style-name="T1"><text:span text:style-name="T2">1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Lange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4.45 – 15.45</text:span><text:span text:style-name="T1"/></text:p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Lewandows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Wioleta Lewandowsk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7.00 – 8.00</text:span><text:span text:style-name="T1"/></text:p>
          </table:table-cell>
          <table:table-cell table:style-name="Tabela1.A1" office:value-type="string">
            <text:p text:style-name="P2" loext:marker-style-name="T1"><text:span text:style-name="T2">13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Sylwia Łoś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zabela Mendyk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3.50 – 14.50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Mert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nna Michalecka-Stopnicka</text:span><text:span text:style-name="T1"/></text:p>
          </table:table-cell>
          <table:table-cell table:style-name="Tabela1.A1" office:value-type="string">
            <text:p text:style-name="P1" loext:marker-style-name="T1"><text:span text:style-name="T2">Po wcześniejszym umówieniu spotkania przez e-dziennik</text:span><text:span text:style-name="T1"/></text:p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Patrycja Misze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14.40 – 15.40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Niemczy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5.35 - 16.35</text:span><text:span text:style-name="T1"/></text:p>
          </table:table-cell>
          <table:table-cell table:style-name="Tabela1.A1" office:value-type="string">
            <text:p text:style-name="P2" loext:marker-style-name="T1"><text:span text:style-name="T2">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Natalia Nisgorska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13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gnieszka Omiote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1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Paweł Pieper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</text:span><text:span text:style-name="T1"/></text:p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Paulina Prabuc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7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gdalena Ryniec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14.35-15.35</text:span><text:span text:style-name="T1"/></text:p>
          </table:table-cell>
          <table:table-cell table:style-name="Tabela1.A1" office:value-type="string">
            <text:p text:style-name="P2" loext:marker-style-name="T1"><text:span text:style-name="T2">1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rzena Sro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15.40-16.25</text:span><text:span text:style-name="T1"/></text:p>
          </table:table-cell>
          <table:table-cell table:style-name="Tabela1.A1" office:value-type="string">
            <text:p text:style-name="P2" loext:marker-style-name="T1"><text:span text:style-name="T2">3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Stachacz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3.40 – 14.40</text:span><text:span text:style-name="T1"/></text:p>
          </table:table-cell>
          <table:table-cell table:style-name="Tabela1.A1" office:value-type="string">
            <text:p text:style-name="P2" loext:marker-style-name="T1"><text:span text:style-name="T2">10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Urszula Stańczu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7.00 – 8.00 (co drugi tydzień)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gnieszka Szembo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 text:c="2"/>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1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Szymkowiak-Błażyńsk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5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Dominika Tomczak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rolina Tatarczuk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Halina Tkaczu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 (co drugi tydzień – od 11.09.2024)</text:span><text:span text:style-name="T1"/></text:p>
          </table:table-cell>
          <table:table-cell table:style-name="Tabela1.A1" office:value-type="string">
            <text:p text:style-name="P2" loext:marker-style-name="T1"><text:span text:style-name="T2">8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riola Tokar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6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wona Wasilczyk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6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Wasiło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8:00 – 8:45</text:span><text:span text:style-name="T1"/></text:p>
          </table:table-cell>
          <table:table-cell table:style-name="Tabela1.A1" office:value-type="string">
            <text:p text:style-name="P2" loext:marker-style-name="T1"><text:span text:style-name="T2">10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zabela Wiśniewska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9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wona Witkowska-Dąbrowska</text:span><text:span text:style-name="T1"/></text:p>
          </table:table-cell>
          <table:table-cell table:style-name="Tabela1.A1" office:value-type="string">
            <text:p text:style-name="P1" loext:marker-style-name="T1"><text:span text:style-name="T2">Po wcześniejszym umówieniu spotkania przez e-dziennik</text:span><text:span text:style-name="T1"/></text:p>
          </table:table-cell>
          <table:table-cell table:style-name="Tabela1.A1" office:value-type="string">
            <text:p text:style-name="P3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gata Wittschenbach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Stefan Wrycz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Sala gim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onika Zinkiewicz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11</text:span><text:span text:style-name="T1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l" fo:country="PL" style:letter-kerning="true" style:font-name-asian="Aptos1" style:font-family-asian="Aptos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16:39:00</meta:creation-date>
    <meta:initial-creator>Magdalena Ryniec</meta:initial-creator>
    <dc:language>pl-PL</dc:language>
    <meta:print-date>2024-09-01T17:01:00</meta:print-date>
    <dc:date>2025-03-14T11:57:01.458000000</dc:date>
    <meta:editing-cycles>5</meta:editing-cycles>
    <meta:editing-duration>PT7M19S</meta:editing-duration>
    <meta:generator>LibreOffice/24.8.0.3$Windows_X86_64 LibreOffice_project/0bdf1299c94fe897b119f97f3c613e9dca6be583</meta:generator>
    <meta:document-statistic meta:table-count="1" meta:image-count="0" meta:object-count="0" meta:page-count="1" meta:paragraph-count="138" meta:word-count="300" meta:character-count="2065" meta:non-whitespace-character-count="1819"/>
    <meta:user-defined meta:name="AppVersion">15.0000</meta:user-defined>
    <meta:template xlink:type="simple" xlink:actuate="onRequest" xlink:title="Normal" xlink:href=""/>
  </office:meta>
</office:document-meta>
</file>