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list-style-name="LFO2" style:family="paragraph">
      <style:paragraph-properties fo:text-align="justify" fo:margin-bottom="0.0833in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fo:color="#000000"/>
    </style:style>
    <style:style style:name="T7" style:parent-style-name="Domyślnaczcionkaakapitu" style:family="text">
      <style:text-properties style:font-name="Calibri"/>
    </style:style>
    <style:style style:name="P8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9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0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1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2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3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4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5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6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7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8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19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20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21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22" style:parent-style-name="Standard" style:list-style-name="LFO3" style:family="paragraph">
      <style:paragraph-properties fo:text-align="justify" fo:margin-bottom="0.0833in"/>
      <style:text-properties style:font-name="Calibri"/>
    </style:style>
    <style:style style:name="P23" style:parent-style-name="Standard" style:list-style-name="LFO2" style:family="paragraph">
      <style:paragraph-properties fo:text-align="justify" fo:margin-bottom="0.0833in"/>
      <style:text-properties style:font-name="Calibri"/>
    </style:style>
    <style:style style:name="P24" style:parent-style-name="Standard" style:list-style-name="LFO2" style:family="paragraph">
      <style:paragraph-properties fo:text-align="justify" fo:margin-bottom="0.0833in"/>
      <style:text-properties style:font-name="Calibri"/>
    </style:style>
    <style:style style:name="P25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Calibri"/>
    </style:style>
    <style:style style:name="P26" style:parent-style-name="Standard" style:list-style-name="LFO2" style:family="paragraph">
      <style:paragraph-properties fo:text-align="justify" fo:margin-bottom="0.0833in"/>
      <style:text-properties style:font-name="Calibri" fo:color="#000000"/>
    </style:style>
    <style:style style:name="P27" style:parent-style-name="Standard" style:list-style-name="LFO2" style:family="paragraph">
      <style:paragraph-properties fo:text-align="justify" fo:margin-bottom="0.0833in"/>
      <style:text-properties style:font-name="Calibri" fo:color="#000000"/>
    </style:style>
    <style:style style:name="P28" style:parent-style-name="Standard" style:list-style-name="LFO2" style:family="paragraph">
      <style:paragraph-properties fo:text-align="justify" fo:margin-bottom="0.0833in"/>
    </style:style>
    <style:style style:name="T29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>Regulamin nadania tytułu<text:s/>Najlepszego Absolwenta Szkoły -</text:p>
      <text:p text:style-name="P2">„Srebrna Tarcza”</text:p>
      <text:p text:style-name="P3"/>
      <text:list text:style-name="LFO2" text:continue-numbering="true">
        <text:list-item>
          <text:p text:style-name="P4"><text:span text:style-name="T5">Tytuł Najlepszego Absolwenta Szkoły Podstawowej nr 23 w Gdańsku może otrzymać uczeń klasy</text:span><text:span text:style-name="T6"><text:s/>ósmej</text:span><text:span text:style-name="T7">, który:</text:span></text:p>
        </text:list-item>
      </text:list>
      <text:list text:style-name="LFO3" text:continue-numbering="true">
        <text:list-item>
          <text:p text:style-name="P8">osiągnął średnią ocen co najmniej 5.0 oraz zachowanie wzorowe</text:p>
        </text:list-item>
        <text:list-item>
          <text:p text:style-name="P9">uczestniczył w konkursach przedmiotowych na szczeblu szkolnym lub pozaszkolnym</text:p>
        </text:list-item>
        <text:list-item>
          <text:p text:style-name="P10">charakteryzuje się wysoką kulturą osobistą</text:p>
        </text:list-item>
        <text:list-item>
          <text:p text:style-name="P11"><text:s/>okazuje szacunek wobec całej społeczności szkolnej</text:p>
        </text:list-item>
        <text:list-item>
          <text:p text:style-name="P12"><text:s/>stanowi wzór pod względem kultury</text:p>
        </text:list-item>
        <text:list-item>
          <text:p text:style-name="P13">jest koleżeński</text:p>
        </text:list-item>
        <text:list-item>
          <text:p text:style-name="P14">służy pomocą innym</text:p>
        </text:list-item>
        <text:list-item>
          <text:p text:style-name="P15">troszczy się o swoich kolegów</text:p>
        </text:list-item>
        <text:list-item>
          <text:p text:style-name="P16">staje w obronie słabszych</text:p>
        </text:list-item>
        <text:list-item>
          <text:p text:style-name="P17">ma poczucie sprawiedliwości</text:p>
        </text:list-item>
        <text:list-item>
          <text:p text:style-name="P18">aktywnie uczestniczy w życiu szkoły</text:p>
        </text:list-item>
        <text:list-item>
          <text:p text:style-name="P19">inicjuje lub współorganizuje wydarzenia szkolne</text:p>
        </text:list-item>
        <text:list-item>
          <text:p text:style-name="P20">jest wolontariuszem w akcjach prowadzonych przez szkołę i poza nią</text:p>
        </text:list-item>
        <text:list-item>
          <text:p text:style-name="P21">rozwija swoje zainteresowania i zdolności</text:p>
        </text:list-item>
        <text:list-item>
          <text:p text:style-name="P22">uczestniczy aktywnie w zajęciach pozalekcyjnych.</text:p>
        </text:list-item>
      </text:list>
      <text:list text:style-name="LFO2" text:continue-numbering="true">
        <text:list-item>
          <text:p text:style-name="P23">Kandydaci do tytułu Najlepszego Absolwenta Szkoły są typowani przez wychowawców, którzy<text:s/>przygotowują charakterystykę i osiągnięcia ucznia.</text:p>
        </text:list-item>
        <text:list-item>
          <text:p text:style-name="P24">Wybór Najlepszego Absolwenta Szkoły rozstrzyga komisja, w składzie:</text:p>
        </text:list-item>
      </text:list>
      <text:p text:style-name="P25">Dyrekcja szkoły, komisja stypendialna oraz członkowie Rady Pedagogicznej podczas Rady Klasyfikacyjnej.</text:p>
      <text:list text:style-name="LFO2" text:continue-numbering="true">
        <text:list-item>
          <text:p text:style-name="P26">W szczególnym przypadku, gdy na miano Najlepszego Absolwenta Szkoły zasługuje więcej niż jeden uczeń, Rada Pedagogiczna może podjąć decyzję o przyznaniu większej liczby tytułów. W razie braku kandydatów nie przyznaje się go wcale.</text:p>
        </text:list-item>
        <text:list-item>
          <text:p text:style-name="P27">Podczas uroczystości zakończenia szkoły przez ósmoklasistów uczeń lub uczniowie otrzymują pamiątkowy dyplom oraz nagrodę w postaci Srebrnej Tarczy.</text:p>
        </text:list-item>
        <text:list-item>
          <text:p text:style-name="P28"><text:span text:style-name="T29">Poprawki do regulaminu zostały zatwierdzone przez Radę Pedagogiczną, w dniu 31.05.2019 ro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</meta:initial-creator>
    <dc:creator>Toshiba</dc:creator>
    <meta:creation-date>2022-01-12T19:24:00Z</meta:creation-date>
    <dc:date>2022-01-12T19:28:00Z</dc:date>
    <meta:template xlink:href="Normal" xlink:type="simple"/>
    <meta:editing-cycles>4</meta:editing-cycles>
    <meta:editing-duration>PT300S</meta:editing-duration>
    <meta:document-statistic meta:page-count="1" meta:paragraph-count="3" meta:word-count="227" meta:character-count="1590" meta:row-count="11" meta:non-whitespace-character-count="1366"/>
  </office:meta>
</office:document-meta>
</file>