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style:style style:name="P1" style:parent-style-name="NormalnyWeb" style:master-page-name="MP0" style:family="paragraph">
      <style:paragraph-properties fo:break-before="page" fo:text-align="center" fo:margin-top="0in" fo:margin-bottom="0in"/>
      <style:text-properties fo:font-weight="bold" style:font-weight-asian="bold" style:font-weight-complex="bold" fo:font-size="36pt" style:font-size-asian="36pt" style:font-size-complex="36pt"/>
    </style:style>
    <style:style style:name="P2" style:parent-style-name="NormalnyWeb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3" style:parent-style-name="NormalnyWeb" style:family="paragraph">
      <style:paragraph-properties fo:text-align="center" fo:margin-top="0in" fo:margin-bottom="0in"/>
      <style:text-properties fo:font-weight="bold" style:font-weight-asian="bold" style:font-weight-complex="bold" fo:font-size="36pt" style:font-size-asian="36pt" style:font-size-complex="36pt"/>
    </style:style>
    <style:style style:name="P4" style:parent-style-name="NormalnyWeb" style:family="paragraph">
      <style:paragraph-properties fo:text-align="center" fo:margin-top="0in" fo:margin-bottom="0in"/>
      <style:text-properties fo:font-weight="bold" style:font-weight-asian="bold" style:font-weight-complex="bold" fo:font-size="36pt" style:font-size-asian="36pt" style:font-size-complex="36pt"/>
    </style:style>
    <style:style style:name="P5" style:parent-style-name="NormalnyWeb" style:family="paragraph">
      <style:paragraph-properties fo:text-align="center" fo:margin-top="0in" fo:margin-bottom="0in"/>
      <style:text-properties fo:font-weight="bold" style:font-weight-asian="bold" style:font-weight-complex="bold" fo:font-size="36pt" style:font-size-asian="36pt" style:font-size-complex="36pt"/>
    </style:style>
    <style:style style:name="P6" style:parent-style-name="NormalnyWeb" style:family="paragraph">
      <style:paragraph-properties fo:text-align="center" fo:margin-top="0in" fo:margin-bottom="0in"/>
    </style:style>
    <style:style style:name="P7" style:parent-style-name="NormalnyWeb" style:family="paragraph">
      <style:paragraph-properties fo:text-align="center" fo:margin-top="0in" fo:margin-bottom="0in"/>
    </style:style>
    <style:style style:name="P8" style:parent-style-name="NormalnyWeb" style:family="paragraph">
      <style:paragraph-properties fo:text-align="center" fo:margin-top="0in" fo:margin-bottom="0in"/>
      <style:text-properties fo:font-weight="bold" style:font-weight-asian="bold" style:font-weight-complex="bold" fo:font-size="20pt" style:font-size-asian="20pt" style:font-size-complex="20pt"/>
    </style:style>
    <style:style style:name="P9" style:parent-style-name="NormalnyWeb" style:family="paragraph">
      <style:paragraph-properties fo:text-align="center" fo:margin-top="0in" fo:margin-bottom="0in"/>
      <style:text-properties fo:font-weight="bold" style:font-weight-asian="bold" style:font-weight-complex="bold" fo:font-size="20pt" style:font-size-asian="20pt" style:font-size-complex="20pt"/>
    </style:style>
    <style:style style:name="P10" style:parent-style-name="NormalnyWeb" style:family="paragraph">
      <style:paragraph-properties fo:text-align="center" fo:margin-top="0in" fo:margin-bottom="0in"/>
    </style:style>
    <style:style style:name="P11" style:parent-style-name="NormalnyWeb" style:family="paragraph">
      <style:paragraph-properties fo:text-align="center" fo:margin-top="0in" fo:margin-bottom="0in"/>
      <style:text-properties fo:font-weight="bold" style:font-weight-asian="bold" style:font-weight-complex="bold" fo:font-size="20pt" style:font-size-asian="20pt" style:font-size-complex="20pt"/>
    </style:style>
    <style:style style:name="P12" style:parent-style-name="NormalnyWeb" style:family="paragraph">
      <style:paragraph-properties fo:text-align="center" fo:margin-top="0in" fo:margin-bottom="0in"/>
    </style:style>
    <style:style style:name="P13" style:parent-style-name="NormalnyWeb" style:family="paragraph">
      <style:paragraph-properties fo:text-align="center" fo:margin-top="0in" fo:margin-bottom="0in"/>
      <style:text-properties fo:font-weight="bold" style:font-weight-asian="bold" style:font-weight-complex="bold" fo:font-size="20pt" style:font-size-asian="20pt" style:font-size-complex="20pt"/>
    </style:style>
    <style:style style:name="P14" style:parent-style-name="NormalnyWeb" style:family="paragraph">
      <style:paragraph-properties fo:text-align="center" fo:margin-top="0in" fo:margin-bottom="0in"/>
      <style:text-properties fo:font-weight="bold" style:font-weight-asian="bold" style:font-weight-complex="bold" fo:font-size="20pt" style:font-size-asian="20pt" style:font-size-complex="20pt"/>
    </style:style>
    <style:style style:name="P15" style:parent-style-name="NormalnyWeb" style:family="paragraph">
      <style:paragraph-properties fo:text-align="center" fo:margin-top="0in" fo:margin-bottom="0in"/>
      <style:text-properties fo:font-weight="bold" style:font-weight-asian="bold" style:font-weight-complex="bold" fo:font-size="20pt" style:font-size-asian="20pt" style:font-size-complex="20pt"/>
    </style:style>
    <style:style style:name="P16" style:parent-style-name="NormalnyWeb" style:family="paragraph">
      <style:paragraph-properties fo:text-align="center" fo:margin-top="0in" fo:margin-bottom="0in"/>
    </style:style>
    <style:style style:name="P17" style:parent-style-name="NormalnyWeb" style:family="paragraph">
      <style:paragraph-properties fo:text-align="center" fo:margin-top="0in" fo:margin-bottom="0in"/>
    </style:style>
    <style:style style:name="P18" style:parent-style-name="NormalnyWeb" style:family="paragraph">
      <style:paragraph-properties fo:text-align="center" fo:margin-top="0in" fo:margin-bottom="0in"/>
    </style:style>
    <style:style style:name="P19" style:parent-style-name="NormalnyWeb" style:family="paragraph">
      <style:paragraph-properties fo:text-align="center" fo:margin-top="0in" fo:margin-bottom="0in"/>
    </style:style>
    <style:style style:name="P20" style:parent-style-name="NormalnyWeb" style:family="paragraph">
      <style:paragraph-properties fo:text-align="center" fo:margin-top="0in" fo:margin-bottom="0in"/>
    </style:style>
    <style:style style:name="P21" style:parent-style-name="NormalnyWeb" style:family="paragraph">
      <style:paragraph-properties fo:text-align="center" fo:margin-top="0in" fo:margin-bottom="0in"/>
    </style:style>
    <style:style style:name="P22" style:parent-style-name="NormalnyWeb" style:family="paragraph">
      <style:paragraph-properties fo:text-align="center" fo:margin-top="0in" fo:margin-bottom="0in"/>
    </style:style>
    <style:style style:name="P23" style:parent-style-name="NormalnyWeb" style:family="paragraph">
      <style:paragraph-properties fo:text-align="center" fo:margin-top="0in" fo:margin-bottom="0in"/>
    </style:style>
    <style:style style:name="P24" style:parent-style-name="NormalnyWeb" style:family="paragraph">
      <style:paragraph-properties fo:text-align="center" fo:margin-top="0in" fo:margin-bottom="0in"/>
    </style:style>
    <style:style style:name="P25" style:parent-style-name="NormalnyWeb" style:family="paragraph">
      <style:paragraph-properties fo:text-align="center" fo:margin-top="0in" fo:margin-bottom="0in"/>
    </style:style>
    <style:style style:name="P26" style:parent-style-name="NormalnyWeb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27" style:parent-style-name="NormalnyWeb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28" style:parent-style-name="NormalnyWeb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29" style:parent-style-name="NormalnyWeb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30" style:parent-style-name="NormalnyWeb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31" style:parent-style-name="NormalnyWeb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32" style:parent-style-name="NormalnyWeb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33" style:parent-style-name="NormalnyWeb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34" style:parent-style-name="NormalnyWeb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35" style:parent-style-name="NormalnyWeb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36" style:parent-style-name="NormalnyWeb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37" style:parent-style-name="NormalnyWeb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38" style:parent-style-name="NormalnyWeb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39" style:parent-style-name="NormalnyWeb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40" style:parent-style-name="NormalnyWeb" style:family="paragraph">
      <style:paragraph-properties fo:text-align="center" fo:margin-top="0in" fo:margin-bottom="0in"/>
    </style:style>
    <style:style style:name="P41" style:parent-style-name="NormalnyWeb" style:family="paragraph">
      <style:paragraph-properties fo:margin-top="0in" fo:margin-bottom="0in"/>
    </style:style>
    <style:style style:name="P42" style:parent-style-name="NormalnyWeb" style:family="paragraph">
      <style:paragraph-properties fo:margin-top="0in" fo:margin-bottom="0in"/>
    </style:style>
    <style:style style:name="P43" style:parent-style-name="NormalnyWeb" style:family="paragraph">
      <style:paragraph-properties fo:margin-top="0in" fo:margin-bottom="0in"/>
    </style:style>
    <style:style style:name="P44" style:parent-style-name="NormalnyWeb" style:family="paragraph">
      <style:paragraph-properties fo:margin-top="0in" fo:margin-bottom="0in"/>
    </style:style>
    <style:style style:name="P45" style:parent-style-name="NormalnyWeb" style:family="paragraph">
      <style:paragraph-properties fo:margin-top="0in" fo:margin-bottom="0in"/>
    </style:style>
    <style:style style:name="P46" style:parent-style-name="NormalnyWeb" style:family="paragraph">
      <style:paragraph-properties fo:margin-top="0in" fo:margin-bottom="0in"/>
    </style:style>
    <style:style style:name="P47" style:parent-style-name="NormalnyWeb" style:family="paragraph">
      <style:paragraph-properties fo:margin-top="0in" fo:margin-bottom="0in"/>
    </style:style>
    <style:style style:name="T48" style:parent-style-name="Domyślnaczcionkaakapitu" style:family="text">
      <style:text-properties fo:color="#FF0000"/>
    </style:style>
    <style:style style:name="P49" style:parent-style-name="NormalnyWeb" style:family="paragraph">
      <style:paragraph-properties fo:margin-top="0in" fo:margin-bottom="0in"/>
    </style:style>
    <style:style style:name="P50" style:parent-style-name="NormalnyWeb" style:family="paragraph">
      <style:paragraph-properties fo:margin-top="0in" fo:margin-bottom="0in"/>
    </style:style>
    <style:style style:name="P51" style:parent-style-name="NormalnyWeb" style:family="paragraph">
      <style:paragraph-properties fo:margin-top="0in" fo:margin-bottom="0in"/>
    </style:style>
    <style:style style:name="T52" style:parent-style-name="Domyślnaczcionkaakapitu" style:family="text">
      <style:text-properties fo:font-weight="bold" style:font-weight-asian="bold" style:font-weight-complex="bold"/>
    </style:style>
    <style:style style:name="T53" style:parent-style-name="Domyślnaczcionkaakapitu" style:family="text">
      <style:text-properties fo:font-weight="bold" style:font-weight-asian="bold" style:font-weight-complex="bold"/>
    </style:style>
    <style:style style:name="P54" style:parent-style-name="NormalnyWeb" style:family="paragraph">
      <style:paragraph-properties fo:margin-top="0in" fo:margin-bottom="0in"/>
    </style:style>
    <style:style style:name="P55" style:parent-style-name="NormalnyWeb" style:family="paragraph">
      <style:paragraph-properties fo:margin-top="0in" fo:margin-bottom="0in"/>
    </style:style>
    <style:style style:name="P56" style:parent-style-name="NormalnyWeb" style:family="paragraph">
      <style:paragraph-properties fo:margin-top="0in" fo:margin-bottom="0in"/>
    </style:style>
    <style:style style:name="P57" style:parent-style-name="NormalnyWeb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58" style:parent-style-name="NormalnyWeb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59" style:parent-style-name="NormalnyWeb" style:family="paragraph">
      <style:paragraph-properties fo:text-align="center" fo:margin-top="0in" fo:margin-bottom="0in"/>
    </style:style>
    <style:style style:name="P60" style:parent-style-name="NormalnyWeb" style:list-style-name="LFO12" style:family="paragraph">
      <style:paragraph-properties fo:margin-top="0in" fo:margin-bottom="0in"/>
    </style:style>
    <style:style style:name="P61" style:parent-style-name="NormalnyWeb" style:list-style-name="LFO12" style:family="paragraph">
      <style:paragraph-properties fo:margin-top="0in" fo:margin-bottom="0in"/>
    </style:style>
    <style:style style:name="P62" style:parent-style-name="NormalnyWeb" style:list-style-name="LFO12" style:family="paragraph">
      <style:paragraph-properties fo:margin-top="0in" fo:margin-bottom="0in"/>
    </style:style>
    <style:style style:name="P63" style:parent-style-name="NormalnyWeb" style:list-style-name="LFO12" style:family="paragraph">
      <style:paragraph-properties fo:margin-top="0in" fo:margin-bottom="0in"/>
    </style:style>
    <style:style style:name="P64" style:parent-style-name="NormalnyWeb" style:list-style-name="LFO12" style:family="paragraph">
      <style:paragraph-properties fo:margin-top="0in" fo:margin-bottom="0in"/>
    </style:style>
    <style:style style:name="P65" style:parent-style-name="NormalnyWeb" style:list-style-name="LFO12" style:family="paragraph">
      <style:paragraph-properties fo:margin-top="0in" fo:margin-bottom="0in"/>
    </style:style>
    <style:style style:name="P66" style:parent-style-name="NormalnyWeb" style:family="paragraph">
      <style:paragraph-properties fo:margin-top="0in" fo:margin-bottom="0in"/>
    </style:style>
    <style:style style:name="P67" style:parent-style-name="NormalnyWeb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68" style:parent-style-name="NormalnyWeb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69" style:parent-style-name="NormalnyWeb" style:family="paragraph">
      <style:paragraph-properties fo:text-align="center" fo:margin-top="0in" fo:margin-bottom="0in"/>
    </style:style>
    <style:style style:name="P70" style:parent-style-name="NormalnyWeb" style:list-style-name="LFO13" style:family="paragraph">
      <style:paragraph-properties fo:margin-top="0in" fo:margin-bottom="0in"/>
    </style:style>
    <style:style style:name="P71" style:parent-style-name="NormalnyWeb" style:list-style-name="LFO13" style:family="paragraph">
      <style:paragraph-properties fo:margin-top="0in" fo:margin-bottom="0in"/>
    </style:style>
    <style:style style:name="P72" style:parent-style-name="NormalnyWeb" style:list-style-name="LFO13" style:family="paragraph">
      <style:paragraph-properties fo:margin-top="0in" fo:margin-bottom="0in"/>
    </style:style>
    <style:style style:name="P73" style:parent-style-name="NormalnyWeb" style:list-style-name="LFO13" style:family="paragraph">
      <style:paragraph-properties fo:margin-top="0in" fo:margin-bottom="0in"/>
    </style:style>
    <style:style style:name="P74" style:parent-style-name="NormalnyWeb" style:list-style-name="LFO13" style:family="paragraph">
      <style:paragraph-properties fo:margin-top="0in" fo:margin-bottom="0in"/>
    </style:style>
    <style:style style:name="P75" style:parent-style-name="NormalnyWeb" style:list-style-name="LFO13" style:family="paragraph">
      <style:paragraph-properties fo:margin-top="0in" fo:margin-bottom="0in"/>
    </style:style>
    <style:style style:name="P76" style:parent-style-name="NormalnyWeb" style:list-style-name="LFO13" style:family="paragraph">
      <style:paragraph-properties fo:margin-top="0in" fo:margin-bottom="0in"/>
    </style:style>
    <style:style style:name="P77" style:parent-style-name="NormalnyWeb" style:list-style-name="LFO13" style:family="paragraph">
      <style:paragraph-properties fo:margin-top="0in" fo:margin-bottom="0in"/>
    </style:style>
    <style:style style:name="P78" style:parent-style-name="NormalnyWeb" style:list-style-name="LFO13" style:family="paragraph">
      <style:paragraph-properties fo:margin-top="0in" fo:margin-bottom="0in"/>
    </style:style>
    <style:style style:name="P79" style:parent-style-name="NormalnyWeb" style:family="paragraph">
      <style:paragraph-properties fo:margin-top="0in" fo:margin-bottom="0in"/>
    </style:style>
    <style:style style:name="P80" style:parent-style-name="NormalnyWeb" style:family="paragraph">
      <style:paragraph-properties fo:margin-top="0in" fo:margin-bottom="0in"/>
    </style:style>
    <style:style style:name="P81" style:parent-style-name="NormalnyWeb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82" style:parent-style-name="NormalnyWeb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83" style:parent-style-name="NormalnyWeb" style:family="paragraph">
      <style:paragraph-properties fo:margin-top="0in" fo:margin-bottom="0in"/>
    </style:style>
    <style:style style:name="P84" style:parent-style-name="NormalnyWeb" style:list-style-name="LFO14" style:family="paragraph">
      <style:paragraph-properties fo:margin-top="0in" fo:margin-bottom="0in"/>
    </style:style>
    <style:style style:name="T85" style:parent-style-name="Domyślnaczcionkaakapitu" style:family="text">
      <style:text-properties fo:font-weight="bold" style:font-weight-asian="bold" style:font-weight-complex="bold"/>
    </style:style>
    <style:style style:name="T86" style:parent-style-name="Domyślnaczcionkaakapitu" style:family="text">
      <style:text-properties fo:font-weight="bold" style:font-weight-asian="bold" style:font-weight-complex="bold"/>
    </style:style>
    <style:style style:name="T87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8" style:parent-style-name="NormalnyWeb" style:list-style-name="LFO14" style:family="paragraph">
      <style:paragraph-properties fo:margin-top="0in" fo:margin-bottom="0in"/>
    </style:style>
    <style:style style:name="T89" style:parent-style-name="Domyślnaczcionkaakapitu" style:family="text">
      <style:text-properties fo:font-weight="bold" style:font-weight-asian="bold" style:font-weight-complex="bold"/>
    </style:style>
    <style:style style:name="T90" style:parent-style-name="Domyślnaczcionkaakapitu" style:family="text">
      <style:text-properties fo:font-weight="bold" style:font-weight-asian="bold" style:font-weight-complex="bold"/>
    </style:style>
    <style:style style:name="T91" style:parent-style-name="Domyślnaczcionkaakapitu" style:family="text">
      <style:text-properties fo:font-weight="bold" style:font-weight-asian="bold" style:font-weight-complex="bold"/>
    </style:style>
    <style:style style:name="P92" style:parent-style-name="NormalnyWeb" style:list-style-name="LFO14" style:family="paragraph">
      <style:paragraph-properties fo:margin-top="0in" fo:margin-bottom="0in"/>
    </style:style>
    <style:style style:name="P93" style:parent-style-name="NormalnyWeb" style:list-style-name="LFO14" style:family="paragraph">
      <style:paragraph-properties fo:margin-top="0in" fo:margin-bottom="0in"/>
    </style:style>
    <style:style style:name="P94" style:parent-style-name="NormalnyWeb" style:list-style-name="LFO14" style:family="paragraph">
      <style:paragraph-properties fo:margin-top="0in" fo:margin-bottom="0in"/>
    </style:style>
    <style:style style:name="P95" style:parent-style-name="NormalnyWeb" style:list-style-name="LFO14" style:family="paragraph">
      <style:paragraph-properties fo:margin-top="0in" fo:margin-bottom="0in"/>
    </style:style>
    <style:style style:name="P96" style:parent-style-name="NormalnyWeb" style:family="paragraph">
      <style:paragraph-properties fo:margin-top="0in" fo:margin-bottom="0in"/>
    </style:style>
    <style:style style:name="P97" style:parent-style-name="NormalnyWeb" style:family="paragraph">
      <style:paragraph-properties fo:margin-top="0in" fo:margin-bottom="0in"/>
    </style:style>
    <style:style style:name="P98" style:parent-style-name="NormalnyWeb" style:family="paragraph">
      <style:paragraph-properties fo:margin-top="0in" fo:margin-bottom="0in"/>
    </style:style>
    <style:style style:name="P99" style:parent-style-name="NormalnyWeb" style:family="paragraph">
      <style:paragraph-properties fo:margin-top="0in" fo:margin-bottom="0in"/>
    </style:style>
    <style:style style:name="P100" style:parent-style-name="NormalnyWeb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101" style:parent-style-name="NormalnyWeb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102" style:parent-style-name="NormalnyWeb" style:family="paragraph">
      <style:paragraph-properties fo:text-align="center" fo:margin-top="0in" fo:margin-bottom="0in"/>
      <style:text-properties style:text-underline-type="single" style:text-underline-style="solid" style:text-underline-width="auto" style:text-underline-mode="continuous"/>
    </style:style>
    <style:style style:name="P103" style:parent-style-name="NormalnyWeb" style:list-style-name="LFO15" style:family="paragraph">
      <style:paragraph-properties fo:margin-top="0in" fo:margin-bottom="0in"/>
    </style:style>
    <style:style style:name="P104" style:parent-style-name="NormalnyWeb" style:list-style-name="LFO15" style:family="paragraph">
      <style:paragraph-properties fo:margin-top="0in" fo:margin-bottom="0in" fo:margin-left="-0.0229in">
        <style:tab-stops/>
      </style:paragraph-properties>
    </style:style>
    <style:style style:name="P105" style:parent-style-name="NormalnyWeb" style:list-style-name="LFO15" style:family="paragraph">
      <style:paragraph-properties fo:margin-top="0in" fo:margin-bottom="0in"/>
    </style:style>
    <style:style style:name="P106" style:parent-style-name="NormalnyWeb" style:list-style-name="LFO15" style:family="paragraph">
      <style:paragraph-properties fo:margin-top="0in" fo:margin-bottom="0in"/>
      <style:text-properties fo:font-weight="bold" style:font-weight-asian="bold" style:font-weight-complex="bold"/>
    </style:style>
    <style:style style:name="P107" style:parent-style-name="NormalnyWeb" style:list-style-name="LFO15" style:family="paragraph">
      <style:paragraph-properties fo:margin-top="0in" fo:margin-bottom="0in"/>
    </style:style>
    <style:style style:name="T108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9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0" style:parent-style-name="Domyślnaczcionkaakapitu" style:family="text">
      <style:text-properties fo:font-weight="bold" style:font-weight-asian="bold" style:font-weight-complex="bold"/>
    </style:style>
    <style:style style:name="T111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2" style:parent-style-name="Domyślnaczcionkaakapitu" style:family="text">
      <style:text-properties fo:font-weight="bold" style:font-weight-asian="bold" style:font-weight-complex="bold"/>
    </style:style>
    <style:style style:name="T113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4" style:parent-style-name="Domyślnaczcionkaakapitu" style:family="text">
      <style:text-properties fo:font-weight="bold" style:font-weight-asian="bold" style:font-weight-complex="bold"/>
    </style:style>
    <style:style style:name="T115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6" style:parent-style-name="NormalnyWeb" style:family="paragraph">
      <style:paragraph-properties fo:margin-top="0in" fo:margin-bottom="0in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7" style:parent-style-name="NormalnyWeb" style:family="paragraph">
      <style:paragraph-properties fo:margin-top="0in" fo:margin-bottom="0in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8" style:parent-style-name="NormalnyWeb" style:family="paragraph">
      <style:paragraph-properties fo:margin-top="0in" fo:margin-bottom="0in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9" style:parent-style-name="NormalnyWeb" style:family="paragraph">
      <style:paragraph-properties fo:margin-top="0in" fo:margin-bottom="0in"/>
      <style:text-properties fo:font-weight="bold" style:font-weight-asian="bold" style:font-weight-complex="bold"/>
    </style:style>
    <style:style style:name="P120" style:parent-style-name="NormalnyWeb" style:family="paragraph">
      <style:paragraph-properties fo:margin-top="0in" fo:margin-bottom="0in"/>
      <style:text-properties fo:font-weight="bold" style:font-weight-asian="bold" style:font-weight-complex="bold"/>
    </style:style>
    <style:style style:name="P121" style:parent-style-name="NormalnyWeb" style:family="paragraph">
      <style:paragraph-properties fo:margin-top="0in" fo:margin-bottom="0in"/>
      <style:text-properties fo:font-weight="bold" style:font-weight-asian="bold" style:font-weight-complex="bold"/>
    </style:style>
    <style:style style:name="P122" style:parent-style-name="NormalnyWeb" style:family="paragraph">
      <style:paragraph-properties fo:margin-top="0in" fo:margin-bottom="0in"/>
    </style:style>
    <style:style style:name="P123" style:parent-style-name="NormalnyWeb" style:family="paragraph">
      <style:paragraph-properties fo:margin-top="0in" fo:margin-bottom="0in"/>
    </style:style>
    <style:style style:name="P124" style:parent-style-name="NormalnyWeb" style:family="paragraph">
      <style:paragraph-properties fo:margin-top="0in" fo:margin-bottom="0in"/>
    </style:style>
    <style:style style:name="P125" style:parent-style-name="NormalnyWeb" style:family="paragraph">
      <style:paragraph-properties fo:margin-top="0in" fo:margin-bottom="0in"/>
      <style:text-properties fo:font-weight="bold" style:font-weight-asian="bold" style:font-weight-complex="bold"/>
    </style:style>
    <style:style style:name="P126" style:parent-style-name="NormalnyWeb" style:family="paragraph">
      <style:paragraph-properties fo:margin-top="0in" fo:margin-bottom="0in"/>
    </style:style>
    <style:style style:name="P127" style:parent-style-name="NormalnyWeb" style:family="paragraph">
      <style:paragraph-properties fo:margin-top="0in" fo:margin-bottom="0in"/>
    </style:style>
    <style:style style:name="P128" style:parent-style-name="NormalnyWeb" style:family="paragraph">
      <style:paragraph-properties fo:margin-top="0in" fo:margin-bottom="0in"/>
    </style:style>
    <style:style style:name="P129" style:parent-style-name="NormalnyWeb" style:family="paragraph">
      <style:paragraph-properties fo:margin-top="0in" fo:margin-bottom="0in"/>
    </style:style>
    <style:style style:name="P130" style:parent-style-name="NormalnyWeb" style:family="paragraph">
      <style:paragraph-properties fo:margin-top="0in" fo:margin-bottom="0in"/>
    </style:style>
    <style:style style:name="P131" style:parent-style-name="NormalnyWeb" style:family="paragraph">
      <style:paragraph-properties fo:margin-top="0in" fo:margin-bottom="0in"/>
      <style:text-properties style:text-underline-type="single" style:text-underline-style="solid" style:text-underline-width="auto" style:text-underline-mode="continuous"/>
    </style:style>
    <style:style style:name="P132" style:parent-style-name="NormalnyWeb" style:family="paragraph">
      <style:paragraph-properties fo:margin-top="0in" fo:margin-bottom="0in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3" style:parent-style-name="NormalnyWeb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134" style:parent-style-name="NormalnyWeb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135" style:parent-style-name="NormalnyWeb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136" style:parent-style-name="NormalnyWeb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137" style:parent-style-name="NormalnyWeb" style:list-style-name="LFO16" style:family="paragraph">
      <style:paragraph-properties fo:margin-top="0in" fo:margin-bottom="0in"/>
    </style:style>
    <style:style style:name="P138" style:parent-style-name="NormalnyWeb" style:list-style-name="LFO16" style:family="paragraph">
      <style:paragraph-properties fo:margin-top="0in" fo:margin-bottom="0in"/>
    </style:style>
    <style:style style:name="P139" style:parent-style-name="NormalnyWeb" style:list-style-name="LFO16" style:family="paragraph">
      <style:paragraph-properties fo:margin-top="0in" fo:margin-bottom="0in"/>
    </style:style>
    <style:style style:name="P140" style:parent-style-name="NormalnyWeb" style:family="paragraph">
      <style:paragraph-properties fo:margin-top="0in" fo:margin-bottom="0in" fo:margin-left="0.0833in">
        <style:tab-stops/>
      </style:paragraph-properties>
    </style:style>
    <style:style style:name="P141" style:parent-style-name="NormalnyWeb" style:family="paragraph">
      <style:paragraph-properties fo:margin-top="0in" fo:margin-bottom="0in" fo:margin-left="0.0833in">
        <style:tab-stops/>
      </style:paragraph-properties>
    </style:style>
    <style:style style:name="P142" style:parent-style-name="NormalnyWeb" style:family="paragraph">
      <style:paragraph-properties fo:margin-top="0in" fo:margin-bottom="0in"/>
    </style:style>
    <style:style style:name="P143" style:parent-style-name="NormalnyWeb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144" style:parent-style-name="NormalnyWeb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145" style:parent-style-name="NormalnyWeb" style:family="paragraph">
      <style:paragraph-properties fo:text-align="center" fo:margin-top="0in" fo:margin-bottom="0in"/>
    </style:style>
    <style:style style:name="P146" style:parent-style-name="NormalnyWeb" style:list-style-name="WWNum8" style:family="paragraph">
      <style:paragraph-properties fo:margin-top="0in" fo:margin-bottom="0in"/>
    </style:style>
    <style:style style:name="P147" style:parent-style-name="NormalnyWeb" style:list-style-name="WWNum8" style:family="paragraph">
      <style:paragraph-properties fo:margin-top="0in" fo:margin-bottom="0in"/>
    </style:style>
    <style:style style:name="P148" style:parent-style-name="NormalnyWeb" style:list-style-name="WWNum8" style:family="paragraph">
      <style:paragraph-properties fo:margin-top="0in" fo:margin-bottom="0in"/>
    </style:style>
    <style:style style:name="P149" style:parent-style-name="NormalnyWeb" style:list-style-name="WWNum8" style:family="paragraph">
      <style:paragraph-properties fo:margin-top="0in" fo:margin-bottom="0in"/>
    </style:style>
    <style:style style:name="P150" style:parent-style-name="NormalnyWeb" style:list-style-name="WWNum8" style:family="paragraph">
      <style:paragraph-properties fo:margin-top="0in" fo:margin-bottom="0in"/>
    </style:style>
    <style:style style:name="P151" style:parent-style-name="NormalnyWeb" style:list-style-name="WWNum8" style:family="paragraph">
      <style:paragraph-properties fo:margin-top="0in" fo:margin-bottom="0in"/>
    </style:style>
    <style:style style:name="P152" style:parent-style-name="NormalnyWeb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153" style:parent-style-name="NormalnyWeb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154" style:parent-style-name="NormalnyWeb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155" style:parent-style-name="NormalnyWeb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156" style:parent-style-name="NormalnyWeb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157" style:parent-style-name="NormalnyWeb" style:family="paragraph">
      <style:paragraph-properties fo:margin-top="0in" fo:margin-bottom="0in"/>
    </style:style>
    <style:style style:name="T158" style:parent-style-name="Domyślnaczcionkaakapitu" style:family="text">
      <style:text-properties fo:font-weight="bold" style:font-weight-asian="bold" style:font-weight-complex="bold"/>
    </style:style>
    <style:style style:name="T159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0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1" style:parent-style-name="NormalnyWeb" style:family="paragraph">
      <style:paragraph-properties fo:margin-top="0in" fo:margin-bottom="0in"/>
      <style:text-properties fo:font-weight="bold" style:font-weight-asian="bold" style:font-weight-complex="bold"/>
    </style:style>
    <style:style style:name="P162" style:parent-style-name="NormalnyWeb" style:family="paragraph">
      <style:paragraph-properties fo:margin-top="0in" fo:margin-bottom="0in"/>
      <style:text-properties fo:font-weight="bold" style:font-weight-asian="bold" style:font-weight-complex="bold"/>
    </style:style>
    <style:style style:name="P163" style:parent-style-name="NormalnyWeb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164" style:parent-style-name="NormalnyWeb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165" style:parent-style-name="NormalnyWeb" style:family="paragraph">
      <style:paragraph-properties fo:text-align="center" fo:margin-top="0in" fo:margin-bottom="0in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6" style:parent-style-name="NormalnyWeb" style:family="paragraph">
      <style:paragraph-properties fo:text-align="center" fo:margin-top="0in" fo:margin-bottom="0in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7" style:parent-style-name="NormalnyWeb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168" style:parent-style-name="NormalnyWeb" style:family="paragraph">
      <style:paragraph-properties fo:margin-top="0in" fo:margin-bottom="0in"/>
      <style:text-properties fo:font-weight="bold" style:font-weight-asian="bold" style:font-weight-complex="bold"/>
    </style:style>
    <style:style style:name="P169" style:parent-style-name="NormalnyWeb" style:family="paragraph">
      <style:paragraph-properties fo:margin-top="0in" fo:margin-bottom="0in"/>
      <style:text-properties fo:font-weight="bold" style:font-weight-asian="bold" style:font-weight-complex="bold"/>
    </style:style>
    <style:style style:name="P170" style:parent-style-name="NormalnyWeb" style:family="paragraph">
      <style:paragraph-properties fo:text-align="center" fo:margin-top="0in" fo:margin-bottom="0in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71" style:parent-style-name="Standard" style:family="paragraph">
      <style:paragraph-properties fo:margin-top="0.0694in" fo:margin-bottom="0in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2" style:parent-style-name="NormalnyWeb" style:family="paragraph">
      <style:paragraph-properties fo:margin-top="0in" fo:margin-bottom="0in"/>
    </style:style>
    <style:style style:name="T173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4" style:parent-style-name="Domyślnaczcionkaakapitu" style:family="text">
      <style:text-properties fo:font-weight="bold" style:font-weight-asian="bold" style:font-weight-complex="bold"/>
    </style:style>
    <style:style style:name="T175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REGULAMIN</text:p>
      <text:p text:style-name="P6"/>
      <text:p text:style-name="P7"/>
      <text:p text:style-name="P8">WYPOŻYCZANIA PODRĘCZNIKÓW</text:p>
      <text:p text:style-name="P9">I MATERIAŁÓW EDUKACYJNYCH</text:p>
      <text:p text:style-name="P10"/>
      <text:p text:style-name="P11">ORAZ PRZEKAZANIA MATERIAŁÓW ĆWICZENIOWYCH</text:p>
      <text:p text:style-name="P12"/>
      <text:p text:style-name="P13">obowiązujący</text:p>
      <text:p text:style-name="P14">w Szkole Podstawowej nr 23 im. Dzieci Świata</text:p>
      <text:p text:style-name="P15">w Gdańsku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soft-page-break/>
      <text:p text:style-name="P38">Rozdział I</text:p>
      <text:p text:style-name="P39">Postanowienia ogólne</text:p>
      <text:p text:style-name="P40"/>
      <text:p text:style-name="P41">1.Regulamin wypożyczania uczniom darmowych podręczników lub materiałów edukacyjnych oraz przekazania materiałów ćwiczeniowych reguluje:</text:p>
      <text:p text:style-name="P42">- zasady związane z wypożyczaniem uczniom podręczników i materiałów edukacyjnych</text:p>
      <text:p text:style-name="P43">- zasady związane z przekazaniem wychowawcom materiałów ćwiczeniowych</text:p>
      <text:p text:style-name="P44">- tryb przyjęcia podręczników na stan szkoły</text:p>
      <text:p text:style-name="P45">- postępowanie w przypadku zgubienia lub zniszczenia podręcznika i materiału edukacyjnego.</text:p>
      <text:p text:style-name="P46">2. Każdy wychowawca powinien zaznajomić się z Regulaminem korzystania z darmowych podręczników i innych materiałów edukacyjnych na początku roku szkolnego i na koniec roku szkolnego.<text:s/></text:p>
      <text:p text:style-name="P47">3. Wychowawca klasy<text:span text:style-name="T48"><text:s/></text:span>na pierwszym zebraniu informuje Rodziców o obowiązku zapoznania się z Regulaminem wypożyczania podręczników, który znajduje się na stronie internetowej szkoły.</text:p>
      <text:p text:style-name="P49">4. Wychowawcy klas IV-VIII zapoznają swoich uczniów z Regulaminem wypożyczania podręczników na godzinie wychowawczej ( najważniejsze informacje), wychowawcy klas II-III – w czasie zajęć<text:s/>zintegrowanych (podstawowe informacje).</text:p>
      <text:p text:style-name="P50">5. Wszystkich Rodziców uczniów zobowiązuje się do zapoznania z Regulaminem wypożyczania podręczników i materiałów edukacyjnych i przekazania materiałów ćwiczeniowych.</text:p>
      <text:p text:style-name="P51"><text:span text:style-name="T52">6. Powyższy Regulamin znajduje się do wglądu w bi</text:span><text:span text:style-name="T53">bliotece szkolnej lub na stronie internetowej szkoły pod hasłem: BIBLIOTEKA.</text:span></text:p>
      <text:p text:style-name="P54">7. Udostępnianie podręczników i materiałów edukacyjnych podlega rejestracji. bibliotecznej.</text:p>
      <text:p text:style-name="P55"><text:tab/></text:p>
      <text:p text:style-name="P56"/>
      <text:p text:style-name="P57">Rozdział II</text:p>
      <text:p text:style-name="P58">Przyjęcie podręczników na stan szkoły</text:p>
      <text:p text:style-name="P59"/>
      <text:list text:style-name="LFO12" text:continue-numbering="true">
        <text:list-item>
          <text:p text:style-name="P60">Podręczniki i materiały edukacyjne przekazane szkole bezpłatnie oraz w ramach dotacji są przekazane na stan inwentarzowy biblioteki i zarejestrowane.</text:p>
        </text:list-item>
        <text:list-item>
          <text:p text:style-name="P61">Materiały ćwiczeniowe przekazane szkole znajdują się w bibliotece. Przekazane zostają (za potwierdzeniem) wychowawcom klas, do rozdania uczniom, bez obowiązku zwrotu.</text:p>
        </text:list-item>
        <text:list-item>
          <text:p text:style-name="P62">Podręczniki, materiały edukacyjne stanowią własność szkoły i powinny być użytkowane przez minimum trzy lata.</text:p>
        </text:list-item>
        <text:list-item>
          <text:p text:style-name="P63">Materiały ćwiczeniowe po przekazaniu uczniom stanowią ich własność i nie podlegają zwrotowi do biblioteki szkolnej.</text:p>
        </text:list-item>
        <text:list-item>
          <text:p text:style-name="P64">Dołączona do podręcznika lub materiału edukacyjnego płyta CD lub DVD stanowi ich integralną część i należy ją zwrócić wraz z podręcznikiem lub materiałem edukacyjnym.</text:p>
        </text:list-item>
        <text:list-item>
          <text:p text:style-name="P65">Zgubienie płyty CD lub DVD skutkuje koniecznością odkupienia nowego podręcznika lub materiału edukacyjnego wraz z płytą.</text:p>
        </text:list-item>
      </text:list>
      <text:p text:style-name="P66"/>
      <text:p text:style-name="P67">Rozdział III</text:p>
      <text:p text:style-name="P68">Udostępnianie podręczników i materiałów edukacyjnych</text:p>
      <text:p text:style-name="P69"/>
      <text:soft-page-break/>
      <text:list text:style-name="LFO13" text:continue-numbering="true">
        <text:list-item>
          <text:p text:style-name="P70">Biblioteka wypożycza uczniom poszczególnych klas podręczniki i materiały edukacyjne na okres jednego roku szkolnego.</text:p>
        </text:list-item>
        <text:list-item>
          <text:p text:style-name="P71">Podręczniki i materiały edukacyjne<text:s/>uczniowie wypożyczają na początku roku szkolnego w bibliotece lub w sali lekcyjnej, zbiorowo, klasami, według list zgodnych z listą zamieszczoną w dzienniku lekcyjnym, według ustalonego harmonogramu wypożyczeń przygotowanego przez nauczyciela – bibliotekarza.</text:p>
        </text:list-item>
        <text:list-item>
          <text:p text:style-name="P72">Wszystkie wypożyczone podręczniki uczeń podpisuje w miejscu odbierania podręczników – DŁUGOPISEM!, podpisując je na wewnętrznej stronie tylnej okładki, na górze lub w wyznaczonej do tego tabelce lub na wewnętrznej stronie przedniej okładki, na górze, gdy tylna wewnętrzna okładka jest zapisania drukiem.</text:p>
        </text:list-item>
        <text:list-item>
          <text:p text:style-name="P73">Rodzice zobowiązani są do sprawdzenia udostępnionych uczniom podręczników (zaraz po wypożyczeniu), o ewentualnych, widocznych i znacznych uszkodzeniach należy poinformować nauczyciela bibliotekarza (rozerwanie strony, znajdujące się plamy, zabrudzenia, zagięte rogi), w wyznaczonym terminie, określonym w danym roku szkolnym. Uczeń przychodzi do biblioteki z podręcznikiem, w którym znajdują się wyraźne uszkodzenia, w celu naprawy lub zaznaczenia tego miejsca<text:s/>parafką nauczyciela bibliotekarza.</text:p>
        </text:list-item>
        <text:list-item>
          <text:p text:style-name="P74">Uczniowie, którzy zostaną zapisani do szkoły w trakcie roku szkolnego mogą wypożyczyć podręczniki indywidualnie, po wcześniejszym obowiązku zapoznania się z Regulaminem zarówno przez ucznia, jak i rodzica.</text:p>
        </text:list-item>
        <text:list-item>
          <text:p text:style-name="P75">Zwroty podręczników przez uczniów poszczególnych klas odbywają się według sporządzonego harmonogramu przez nauczyciela bibliotekarza.</text:p>
        </text:list-item>
        <text:list-item>
          <text:p text:style-name="P76">Wszystkie podręczniki muszą być zwrócone do biblioteki szkolnej nie później niż na tydzień przed zakończeniem roku szkolnego.</text:p>
        </text:list-item>
        <text:list-item>
          <text:p text:style-name="P77">Uczeń<text:s/>odchodzący ze szkoły, w trakcie trwania roku szkolnego, zobowiązany jest do indywidualnego oddania do biblioteki szkolnej wszystkich wypożyczonych wcześniej podręczników i materiałów edukacyjnych.</text:p>
        </text:list-item>
        <text:list-item>
          <text:p text:style-name="P78">Wychowawca jest zobowiązany do przypomnienia uczniowi i rodzicom o obowiązku zwrotu podręczników do biblioteki szkolnej, przed odejściem ucznia ze szkoły.</text:p>
        </text:list-item>
      </text:list>
      <text:p text:style-name="P79"/>
      <text:p text:style-name="P80"/>
      <text:p text:style-name="P81">Rozdział IV</text:p>
      <text:p text:style-name="P82">Odpowiedzialność za udostępniane podręczniki i materiały edukacyjne</text:p>
      <text:p text:style-name="P83"/>
      <text:list text:style-name="LFO14" text:continue-numbering="true">
        <text:list-item>
          <text:p text:style-name="P84"><text:span text:style-name="T85">Przez cały okres użytkowania podręczników obowiązkiem ucznia jest dbanie o ic</text:span><text:span text:style-name="T86">h stan, konieczne jest obłożenie książek.<text:s/></text:span><text:span text:style-name="T87">Okładki powinny być zdejmowane, nie samoprzylepne! (Jeśli okładki są samoprzylepne to nie zdejmujemy ich przed zwrotem podręczników, należy je zostawić, aby nie sklejały stron)</text:span></text:p>
        </text:list-item>
        <text:list-item>
          <text:p text:style-name="P88"><text:span text:style-name="T89">Uczniowie klas IV-VIII, którzy do wyz</text:span><text:span text:style-name="T90">naczonego dnia, w danym roku szkolnym, będą mieli obłożone podręczniki otrzymają 5 pkt. dodatnich do zachowania, w oparciu o Punktowy system oceniania zachowania w kl. IV-VIII. Zamieszczone – Tabela punktów dodatnich, pkt.13. Punkty uczniom w swoich klasac</text:span><text:span text:style-name="T91">h wpisują wychowawcy.</text:span></text:p>
        </text:list-item>
        <text:list-item>
          <text:p text:style-name="P92"><text:s/>W razie uszkodzeń podręczników, w czasie użytkowania, Rodzice uczniów klas I-IV zobowiązani są na bieżąco dokonywać drobnych napraw.</text:p>
        </text:list-item>
        <text:list-item>
          <text:p text:style-name="P93">Uczniowie klas V-VIII mają obowiązek na bieżąco naprawiać drobne uszkodzenia w wypożyczonych podręcznikach, zobowiązujemy również rodziców o<text:s/><text:soft-page-break/>kontrolę użytkowanych przez dzieci podręczników i zwrócenie uwagi na ewentualne uszkodzenia i ich naprawę.</text:p>
        </text:list-item>
        <text:list-item>
          <text:p text:style-name="P94">Zabrania się jakichkolwiek wpisów i notatek w podręcznikach, zaznaczamy karteczkami lub zakładkami.</text:p>
        </text:list-item>
        <text:list-item>
          <text:p text:style-name="P95">Dopuszcza się używanie ołówka w celu zaznaczenia (np. pracy domowej).</text:p>
        </text:list-item>
      </text:list>
      <text:p text:style-name="P96">Przed oddaniem podręczników do biblioteki uczeń powinien je uporządkować, tj. powycierać wszystkie wpisy dokonane ołówkiem, wyjąć powkładane karteczki, a następnie oddać podręczniki wraz z ich dodatkowym wyposażeniem (płyty, mapy, plansze itp.)</text:p>
      <text:p text:style-name="P97">6.Uczeń i jego rodzice (opiekunowie) ponoszą pełną odpowiedzialność materialną za wszelkie uszkodzenia lub zniszczenia wypożyczonych podręczników i materiałów edukacyjnych, nieujawnionych w chwili wypożyczenia lub za zgubienie ich.</text:p>
      <text:p text:style-name="P98">7. Materiały ćwiczeniowe przekazane uczniom na początku roku szkolnego nie podlegają zwrotowi, ale w przypadku ich zgubienia rodzice ucznia zobowiązani są dokonać zakupu nowych materiałów ćwiczeniowych we własnym zakresie.</text:p>
      <text:p text:style-name="P99"/>
      <text:p text:style-name="P100">Rozdział V</text:p>
      <text:p text:style-name="P101">Uszkodzenie lub zniszczenie podręcznika lub materiału edukacyjnego</text:p>
      <text:p text:style-name="P102"/>
      <text:list text:style-name="LFO15" text:continue-numbering="true">
        <text:list-item>
          <text:p text:style-name="P103">Przez uszkodzenie podręcznika lub materiałów edukacyjnych rozumie się nieumyślne zabrudzenie, poplamienie, zgniecenie lub rozerwanie umożliwiające jednak dalsze ich wykorzystanie.</text:p>
        </text:list-item>
        <text:list-item>
          <text:p text:style-name="P104">Na<text:s/>żądanie nauczyciela bibliotekarza uczeń, z klas V-VIII, który uszkodził podręcznik jest zobowiązany go naprawić. W kl. I-IV podręcznik naprawia rodzic.</text:p>
        </text:list-item>
        <text:list-item>
          <text:p text:style-name="P105">Przez zniszczenie podręcznika lub materiałów edukacyjnych rozumie się umyślne lub spowodowane<text:s/>zaniedbaniem użytkownika poplamienie, trwałe zabrudzenie, porysowanie lub popisanie, połamanie lub rozerwanie, wyrwanie i zgubienie kartek oraz inne wady fizyczne, które uniemożliwiają dalsze z nich korzystanie.</text:p>
        </text:list-item>
        <text:list-item>
          <text:p text:style-name="P106">Za zniszczone lub zagubione podręczniki i materiały edukacyjne otrzymane w formie przydziału z MEN rodzic ponosi koszty materialne i uiszcza opłatę finansową, jako ekwiwalent za podręczniki zgubione lub zniszczone. Kwota ta stanowi dochód organu prowadzącego szkołę.</text:p>
        </text:list-item>
        <text:list-item>
          <text:p text:style-name="P107"><text:span text:style-name="T108">Rodzic otrzymuje, od nauczyciela<text:s/></text:span><text:span text:style-name="T109">– bibliotekarza, informację <text:s/></text:span><text:span text:style-name="T110"><text:tab/></text:span><text:span text:style-name="T111">dotyczącą tytułu podręcznika lub materiału edukacyjnego, który został<text:s/></text:span><text:span text:style-name="T112"><text:tab/></text:span><text:span text:style-name="T113">zniszczony lub zgubiony, jego obowiązującą cenę oraz numer konta i dane<text:s/></text:span><text:span text:style-name="T114"><text:tab/></text:span><text:span text:style-name="T115">do przelewu, w celu dokonania wpłaty.</text:span></text:p>
        </text:list-item>
      </text:list>
      <text:p text:style-name="P116"/>
      <text:p text:style-name="P117"/>
      <text:p text:style-name="P118">WZÓR INFORMACJI DLA RODZICÓW:</text:p>
      <text:p text:style-name="P119"/>
      <text:p text:style-name="P120">Informacje<text:s/>dla rodziców dotyczące zapłacenia ekwiwalentu pieniężnego za podręczniki lub materiały dydaktyczne zgubione lub zniszczone przez ucznia</text:p>
      <text:p text:style-name="P121">w danym roku szkolnym.</text:p>
      <text:p text:style-name="P122">Nazwisko i imię ucznia, klasa</text:p>
      <text:p text:style-name="P123">Tytuł podręcznika / Cena</text:p>
      <text:p text:style-name="P124">Wartość:</text:p>
      <text:p text:style-name="P125">Dane do przelewu i numer konta:</text:p>
      <text:p text:style-name="P126">Szkoła Podstawowa Nr 23 <text:s/>ul Opacka 7 <text:s/>80-330 Gdańsk</text:p>
      <text:p text:style-name="P127">Nr konta: 91 1240 1268 1111 0010 3839 9308</text:p>
      <text:soft-page-break/>
      <text:p text:style-name="P128">Tytułem: wpłata za zniszczony/zgubiony podręcznik/podręczniki, imię i nazwisko ucznia, klasa.</text:p>
      <text:p text:style-name="P129">Potwierdzenie wpłaty należy dostarczyć do biblioteki szkolnej do dnia zakończenia roku szkolnego, po tym terminie – do sekretariatu szkoły.</text:p>
      <text:p text:style-name="P130">Konsekwencje nie wpłacenia ekwiwalentu lub nie dostarczenia potwierdzenia wpłaty zamieszczone są w Regulaminie wypożyczania podręczników, w Rozdziale VI niniejszego Regulaminu.</text:p>
      <text:p text:style-name="P131"/>
      <text:p text:style-name="P132"/>
      <text:p text:style-name="P133">Rozdział VI</text:p>
      <text:p text:style-name="P134">Konsekwencje nie wpłacenia ekwiwalentu pieniężnego</text:p>
      <text:p text:style-name="P135"><text:s/>za zniszczony lub zgubiony podręcznik</text:p>
      <text:p text:style-name="P136"/>
      <text:list text:style-name="LFO16" text:continue-numbering="true">
        <text:list-item>
          <text:p text:style-name="P137">W przypadku nie zwrócenia podręcznika lub materiału edukacyjnego, w określonym terminie, biblioteka wysyła do rodzica wezwanie do rozliczenia się z biblioteką.</text:p>
        </text:list-item>
        <text:list-item>
          <text:p text:style-name="P138">W przypadku braku zwrotu wypożyczonych podręczników lub materiałów edukacyjnych lub braku potwierdzenia zapłaty za niezwrócone podręczniki, w formie ekwiwalentu pieniężnego, szkoła sprawę skieruje na drogę postępowania urzędowego, natomiast uczeń nie<text:s/>otrzyma z danego przedmiotu podręcznika do następnej klasy, co będzie miało miejsce do momentu uregulowania należności przez Rodziców.</text:p>
        </text:list-item>
        <text:list-item>
          <text:p text:style-name="P139">Szczegółowe informacje, dotyczące aktualnych podstaw prawnych znajdują się w Rozdziale VII niniejszego Regulaminu.</text:p>
        </text:list-item>
      </text:list>
      <text:p text:style-name="P140"/>
      <text:p text:style-name="P141"/>
      <text:p text:style-name="P142"/>
      <text:p text:style-name="P143">Rozdział VII</text:p>
      <text:p text:style-name="P144">Postanowienia końcowe</text:p>
      <text:p text:style-name="P145"/>
      <text:list text:style-name="WWNum8">
        <text:list-item text:start-value="1">
          <text:p text:style-name="P146">Uczniowie, rodzice oraz wychowawcy zobowiązani są do zapoznania się z treścią niniejszego Regulaminu i stosowania się do zawartych w nim postanowień.</text:p>
        </text:list-item>
        <text:list-item>
          <text:p text:style-name="P147">Bibliotekarz zobowiązany jest do udostępnienia uczniom, rodzicom, wychowawcom Regulaminu wypożyczeń podręczników na każde ich życzenie.</text:p>
        </text:list-item>
        <text:list-item>
          <text:p text:style-name="P148">Sprawy sporne pomiędzy nauczycielem, bibliotekarzem, a użytkownikiem biblioteki rozstrzyga Dyrektor Szkoły.</text:p>
        </text:list-item>
        <text:list-item>
          <text:p text:style-name="P149">Organem uprawnionym do zmiany Regulaminu jest Dyrektor Szkoły.</text:p>
        </text:list-item>
        <text:list-item>
          <text:p text:style-name="P150">Decyzje w innych kwestiach, z zakresu udostępniania podręczników lub materiałów edukacyjnych, które nie zostały ujęte w niniejszym Regulaminie, podejmuje Dyrektor Szkoły.</text:p>
        </text:list-item>
        <text:list-item>
          <text:p text:style-name="P151">Niniejszy Regulamin został uaktualniony i obowiązuje od dnia 01.09.2021 r.</text:p>
        </text:list-item>
      </text:list>
      <text:p text:style-name="P152"/>
      <text:p text:style-name="P153"/>
      <text:p text:style-name="P154">Rozdział VIII</text:p>
      <text:p text:style-name="P155">Podstawy Prawne</text:p>
      <text:p text:style-name="P156"/>
      <text:p text:style-name="P157"><text:span text:style-name="T158"><text:tab/></text:span><text:span text:style-name="T159">Zgodnie z obowiązującym od dnia 15 lutego 2017 r. art.22ak ust.3 Ustawy z dnia 7 września 1991 r. o systemie oświaty (Dz.U. z 2016 r. poz. 1943 ze zm.) szkoła może żądać od rodziców ucznia zwrotu kwoty nieprzekraczającej kosztu zakupu podręcznika lub mat</text:span><text:span text:style-name="T160">eriału edukacyjnego.</text:span></text:p>
      <text:soft-page-break/>
      <text:p text:style-name="P161">Kwota zwrotu stanowi dochód organu prowadzącego szkołę.</text:p>
      <text:p text:style-name="P162">Powyższy przepis odnosi się do wszystkich podręczników zapewnianych przez Ministra Edukacji Narodowej.</text:p>
      <text:p text:style-name="P163"/>
      <text:p text:style-name="P164"/>
      <text:p text:style-name="P165">Informacja z URZĘDU MIEJSKIEGO w Gdańsku</text:p>
      <text:p text:style-name="P166">Wydział Rozwoju Społecznego</text:p>
      <text:p text:style-name="P167"/>
      <text:p text:style-name="P168">Wydział Rozwoju społecznego informuje, że do 30.09.2017 roku ewidencja przepisów i wpłat od rodziców uczniów za uszkodzone, zniszczone lub niezwrócone podręczniki była prowadzona w księgach rachunkowych Urzędu Miejskiego w Gdańsku.</text:p>
      <text:p text:style-name="P169"/>
      <text:p text:style-name="P170">Od 01.10.2017 r. to zadanie wraca do szkół (w ścisłej współpracy z księgowym w GCUW), a co za tym idzie obowiązek ewidencji osób, które nie oddały podręczników, jak i windykacja należności.</text:p>
      <text:p text:style-name="P171"/>
      <text:p text:style-name="P172"><text:span text:style-name="T173">Szczegółowe informacje,</text:span><text:span text:style-name="T174"><text:s/>dotyczące postępowania w przypadku zniszczenia lub zgubienia pod</text:span><text:span text:style-name="T175">ręcznika oraz materiału edukacyjnego, znajdują się w Rozdziale V niniejszego Regulaminu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0694in" fo:margin-bottom="0.0826in" fo:line-height="100%"/>
      <style:text-properties style:font-name-asian="Times New Roman" style:font-name-complex="Times New Roman" style:language-asian="pl" style:country-asian="PL" fo:hyphenate="false"/>
    </style:style>
    <style:style style:name="ListLabel1" style:display-name="ListLabel 1" style:family="text">
      <style:text-properties fo:font-size="10pt" style:font-size-asian="10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text:list-style style:name="WWNum6" style:display-name="WWNum6">
      <text:list-level-style-bullet text:level="1" text:style-name="WW_CharLFO6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text:list-style style:name="WWNum7" style:display-name="WWNum7">
      <text:list-level-style-bullet text:level="1" text:style-name="WW_CharLFO7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Num8" style:display-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text:list-style style:name="WWNum10" style:display-name="WWNum10">
      <text:list-level-style-bullet text:level="1" text:style-name="WW_CharLFO10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text:list-style style:name="WWNum11" style:display-name="WWNum11">
      <text:list-level-style-bullet text:level="1" text:style-name="WW_CharLFO1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3645in" fo:margin-bottom="0.984in" fo:margin-right="0.9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ophie Anne</meta:initial-creator>
    <dc:creator>Toshiba</dc:creator>
    <meta:creation-date>2021-08-26T05:52:00Z</meta:creation-date>
    <dc:date>2021-08-26T05:52:00Z</dc:date>
    <meta:print-date>2018-09-27T13:19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22" meta:word-count="1607" meta:character-count="11232" meta:row-count="80" meta:non-whitespace-character-count="9647"/>
  </office:meta>
</office:document-meta>
</file>