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</office:font-face-decls>
  <office:automatic-styles>
    <style:style style:name="P1" style:family="paragraph" style:parent-style-name="Standard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P2" style:family="paragraph" style:parent-style-name="Normalny">
      <style:text-properties fo:font-weight="bold" style:font-weight-asian="bold"/>
    </style:style>
    <style:style style:name="P3" style:family="paragraph" style:parent-style-name="Normalny">
      <style:text-properties fo:color="#000000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P4" style:family="paragraph" style:parent-style-name="Standard" style:master-page-name="MP0">
      <style:paragraph-properties fo:text-align="center" style:justify-single-word="false" style:page-number="auto" fo:break-before="page"/>
      <style:text-properties fo:color="#ff0000" fo:font-weight="bold" style:font-weight-asian="bold"/>
    </style:style>
    <style:style style:name="T1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T2" style:family="text">
      <style:text-properties fo:color="#000000" fo:font-weight="bold" style:font-weight-asian="bold"/>
    </style:style>
    <style:style style:name="T3" style:family="text">
      <style:text-properties fo:color="#000000" fo:font-weight="bold" style:font-weight-asian="bold" style:font-weight-complex="bold"/>
    </style:style>
    <style:style style:name="T4" style:family="text">
      <style:text-properties officeooo:rsid="001f4c0d"/>
    </style:style>
    <style:style style:name="T5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PROPOZYCJE ZABAW, SPĘDZANIA WOLNEGO CZASU <text:span text:style-name="T4">PODCZAS</text:span> DŁUGI<text:span text:style-name="T4">EGO</text:span> WEEKEND<text:span text:style-name="T4">U</text:span> MAJOW<text:span text:style-name="T4">EGO</text:span>.</text:p>
      <text:p text:style-name="Standard"/>
      <text:p text:style-name="Standard"/>
      <text:p text:style-name="P1">GRILLOWE ŁAMIGŁÓWKI:</text:p>
      <text:p text:style-name="Standard"><text:a xlink:type="simple" xlink:href="../../../pracownia/AppData/Local/Temp/Temp1_paka-rodzica-rodzicielskieinspiracjePL.zip/paka-rodzica-rodzicielskieinspiracjePL/Grill-karty-pracy.pdf" office:target-frame-name="_top" xlink:show="replace" text:style-name="Internet_20_link" text:visited-style-name="Visited_20_Internet_20_Link">Grill-karty-pracy.pdf</text:a></text:p>
      <text:p text:style-name="P1"/>
      <text:p text:style-name="P1">WIOSENNE KOLOROWANKI:</text:p>
      <text:p text:style-name="Standard"><text:a xlink:type="simple" xlink:href="../../../pracownia/AppData/Local/Temp/Temp1_paka-rodzica-rodzicielskieinspiracjePL.zip/paka-rodzica-rodzicielskieinspiracjePL/kolorowanki-wiosna.pdf" office:target-frame-name="_top" xlink:show="replace" text:style-name="Internet_20_link" text:visited-style-name="Visited_20_Internet_20_Link">kolorowanki-wiosna.pdf</text:a></text:p>
      <text:p text:style-name="P1"/>
      <text:p text:style-name="P1">ĆWICZENIA MATEMATYCZNE DLA NAJMŁODSZYCH:</text:p>
      <text:p text:style-name="Standard"><text:a xlink:type="simple" xlink:href="../../../pracownia/AppData/Local/Temp/Temp1_paka-rodzica-rodzicielskieinspiracjePL.zip/paka-rodzica-rodzicielskieinspiracjePL/wies-karty-pracy.pdf" office:target-frame-name="_top" xlink:show="replace" text:style-name="Internet_20_link" text:visited-style-name="Visited_20_Internet_20_Link">wies-karty-pracy.pdf</text:a></text:p>
      <text:p text:style-name="Standard"/>
      <text:p text:style-name="P1">RYSUJ PO ŚLADZIE:</text:p>
      <text:p text:style-name="Standard"><text:a xlink:type="simple" xlink:href="../../../pracownia/AppData/Local/Temp/Temp1_paka-rodzica-rodzicielskieinspiracjePL.zip/paka-rodzica-rodzicielskieinspiracjePL/Szlaczki-do-druku.pdf" office:target-frame-name="_top" xlink:show="replace" text:style-name="Internet_20_link" text:visited-style-name="Visited_20_Internet_20_Link">Szlaczki-do-druku.pdf</text:a></text:p>
      <text:p text:style-name="P1"/>
      <text:p text:style-name="P1">SYLABOWE ĆWICZENIA:</text:p>
      <text:p text:style-name="Standard"><text:a xlink:type="simple" xlink:href="../../../pracownia/AppData/Local/Temp/Temp1_paka-rodzica-rodzicielskieinspiracjePL.zip/paka-rodzica-rodzicielskieinspiracjePL/sylaby.pdf" office:target-frame-name="_top" xlink:show="replace" text:style-name="Internet_20_link" text:visited-style-name="Visited_20_Internet_20_Link">sylaby.pdf</text:a></text:p>
      <text:p text:style-name="Standard"/>
      <text:p text:style-name="P1">ŁAMIGŁÓWKI:</text:p>
      <text:p text:style-name="Standard"><text:a xlink:type="simple" xlink:href="../../../pracownia/AppData/Local/Temp/Temp1_paka-rodzica-rodzicielskieinspiracjePL.zip/paka-rodzica-rodzicielskieinspiracjePL/rodzina-karty-pracy.pdf" office:target-frame-name="_top" xlink:show="replace" text:style-name="Internet_20_link" text:visited-style-name="Visited_20_Internet_20_Link">rodzina-karty-pracy.pdf</text:a></text:p>
      <text:p text:style-name="Standard"/>
      <text:p text:style-name="P1">POLICZ I PRZYPORZĄDKUJ (ĆWICZENIA DLA NAJMŁODSZYCH):</text:p>
      <text:p text:style-name="Standard"><text:a xlink:type="simple" xlink:href="../../../pracownia/AppData/Local/Temp/Temp1_paka-rodzica-rodzicielskieinspiracjePL.zip/paka-rodzica-rodzicielskieinspiracjePL/cyfry-klamerki-drukatekPL.pdf" office:target-frame-name="_top" xlink:show="replace" text:style-name="Internet_20_link" text:visited-style-name="Visited_20_Internet_20_Link">cyfry-klamerki-drukatekPL.pdf</text:a></text:p>
      <text:p text:style-name="Standard"/>
      <text:p text:style-name="P1">DZIEŃ MATKI – KARTY PRACY:</text:p>
      <text:p text:style-name="Standard"><text:a xlink:type="simple" xlink:href="../../../pracownia/AppData/Local/Temp/Temp1_paka-rodzica-rodzicielskieinspiracjePL.zip/paka-rodzica-rodzicielskieinspiracjePL/Dzien-Mamy-rodzicielskieinspiracje.pdf" office:target-frame-name="_top" xlink:show="replace" text:style-name="Internet_20_link" text:visited-style-name="Visited_20_Internet_20_Link">Dzien-Mamy-rodzicielskieinspiracje.pdf</text:a></text:p>
      <text:p text:style-name="Standard"/>
      <text:p text:style-name="P1">DZIEŃ TATY – KARTY PRACY:</text:p>
      <text:p text:style-name="Standard"><text:a xlink:type="simple" xlink:href="../../../pracownia/AppData/Local/Temp/Temp1_paka-rodzica-rodzicielskieinspiracjePL.zip/paka-rodzica-rodzicielskieinspiracjePL/Dzien-Taty.pdf" office:target-frame-name="_top" xlink:show="replace" text:style-name="Internet_20_link" text:visited-style-name="Visited_20_Internet_20_Link">Dzien-Taty.pdf</text:a></text:p>
      <text:p text:style-name="Standard"/>
      <text:p text:style-name="Standard"><text:span text:style-name="Domyślna_20_czcionka_20_akapitu"><text:span text:style-name="T1">NASZA PLANETA </text:span></text:span>(zestaw darmowych, dokumentalnych filmów produkcji Netflix – Nasza Planeta na youtube – opis: https://www.filmweb.pl/serial/Nasza+planeta-2019-814761),</text:p>
      <text:p text:style-name="Standard">np.:</text:p>
      <text:p text:style-name="Standard"/>
      <text:p text:style-name="P1">DŻUNGLA</text:p>
      <text:p text:style-name="Standard"><text:a xlink:type="simple" xlink:href="https://www.youtube.com/watch?v=um2Q9aUecy0&amp;list=PLvahqwMqN4M0GRkZY8WkLZMb6Z-W7qbLA&amp;index=3" office:target-frame-name="_top" xlink:show="replace" text:style-name="Internet_20_link" text:visited-style-name="Visited_20_Internet_20_Link">https://www.youtube.com/watch?v=um2Q9aUecy0&amp;list=PLvahqwMqN4M0GRkZY8WkLZMb6Z-W7qbLA&amp;index=3</text:a></text:p>
      <text:p text:style-name="Standard"/>
      <text:p text:style-name="P1">LODOWY ŚWIAT:</text:p>
      <text:p text:style-name="Standard"><text:a xlink:type="simple" xlink:href="https://www.youtube.com/watch?v=cTQ3Ko9ZKg8&amp;list=PLvahqwMqN4M0GRkZY8WkLZMb6Z-W7qbLA&amp;index=2" office:target-frame-name="_top" xlink:show="replace" text:style-name="Internet_20_link" text:visited-style-name="Visited_20_Internet_20_Link">https://www.youtube.com/watch?v=cTQ3Ko9ZKg8&amp;list=PLvahqwMqN4M0GRkZY8WkLZMb6Z-W7qbLA&amp;index=2</text:a></text:p>
      <text:p text:style-name="Standard"/>
      <text:p text:style-name="P1">KONCERT „Muzyczne Opowiastki” - Filharmonia im. Karola Wyszyńskiego w Krakowie:</text:p>
      <text:p text:style-name="Standard"><text:a xlink:type="simple" xlink:href="https://czasdzieci.pl/trojmiasto/wydarzenia/id,1281710ef.html" office:target-frame-name="_top" xlink:show="replace" text:style-name="Internet_20_link" text:visited-style-name="Visited_20_Internet_20_Link">https://czasdzieci.pl/trojmiasto/wydarzenia/id,1281710ef.html</text:a></text:p>
      <text:p text:style-name="Standard"/>
      <text:p text:style-name="P1">„UROKI ONLAJNU” - TEATR MINIATURA, darmowy cykl spotkań poświęcony zapoznaniem dzieci z nową rzeczywistością:</text:p>
      <text:p text:style-name="Standard"><text:a xlink:type="simple" xlink:href="https://teatrminiatura.pl/pl/aktualnosci/2021/04/23/uroki-onlajnu-premiera-kolejnego-odcinka-papetow-z-ostatniej-chwili-1-maja/" office:target-frame-name="_top" xlink:show="replace" text:style-name="Internet_20_link" text:visited-style-name="Visited_20_Internet_20_Link">https://teatrminiatura.pl/pl/aktualnosci/2021/04/23/uroki-onlajnu-premiera-kolejnego-odcinka-papetow-z-ostatniej-chwili-1-maja/</text:a></text:p>
      <text:p text:style-name="Standard"/>
      <text:p text:style-name="Standard"/>
      <text:p text:style-name="P1"><text:soft-page-break/>CENTRUM SZTUKI WSPÓŁCZESNEJ, ŁAŹNIA:</text:p>
      <text:p text:style-name="P1">AUDIOBOOKI:</text:p>
      <text:p text:style-name="Standard"><text:a xlink:type="simple" xlink:href="https://www.laznia.pl/edukacja/audiobooki-dla-dzieci-601/" office:target-frame-name="_top" xlink:show="replace" text:style-name="Internet_20_link" text:visited-style-name="Visited_20_Internet_20_Link">https://www.laznia.pl/edukacja/audiobooki-dla-dzieci-601/</text:a></text:p>
      <text:p text:style-name="Standard"/>
      <text:p text:style-name="P1">ANIMACJE DLA DZIECI:</text:p>
      <text:p text:style-name="Standard"><text:a xlink:type="simple" xlink:href="https://www.laznia.pl/edukacja/animacje-dla-dzieci-602/" office:target-frame-name="_top" xlink:show="replace" text:style-name="Internet_20_link" text:visited-style-name="Visited_20_Internet_20_Link">https://www.laznia.pl/edukacja/animacje-dla-dzieci-602/</text:a></text:p>
      <text:p text:style-name="Standard"/>
      <text:p text:style-name="P1">WTOREK, PIĄTEK, SZTUKA ONLINE:</text:p>
      <text:p text:style-name="Standard"><text:a xlink:type="simple" xlink:href="https://www.laznia.pl/edukacja/wtorek-sztuka-online-599/" office:target-frame-name="_top" xlink:show="replace" text:style-name="Internet_20_link" text:visited-style-name="Visited_20_Internet_20_Link">https://www.laznia.pl/edukacja/wtorek-sztuka-online-599/</text:a></text:p>
      <text:p text:style-name="Standard"><text:a xlink:type="simple" xlink:href="https://www.laznia.pl/edukacja/piatek-sztuka-online-598/" office:target-frame-name="_top" xlink:show="replace" text:style-name="Internet_20_link" text:visited-style-name="Visited_20_Internet_20_Link">https://www.laznia.pl/edukacja/piatek-sztuka-online-598/</text:a></text:p>
      <text:p text:style-name="Standard"/>
      <text:p text:style-name="P1">WARSZTATY OGRODNICZE DLA DZIECI:</text:p>
      <text:p text:style-name="Standard"><text:a xlink:type="simple" xlink:href="https://www.laznia.pl/edukacja/warsztaty-ogrodnicze-dla-dzieci-600/" office:target-frame-name="_top" xlink:show="replace" text:style-name="Internet_20_link" text:visited-style-name="Visited_20_Internet_20_Link">https://www.laznia.pl/edukacja/warsztaty-ogrodnicze-dla-dzieci-600/</text:a></text:p>
      <text:p text:style-name="Standard"/>
      <text:p text:style-name="P2">PRZYGOTUJ SIĘ NA DZIEŃ MAMY- wykonaj prezent</text:p>
      <text:p text:style-name="Normalny"><text:a xlink:type="simple" xlink:href="https://ponadwszystko.com/dzien-mamy-darmowe-materialy/" office:target-frame-name="_top" xlink:show="replace" text:style-name="Internet_20_link" text:visited-style-name="Visited_20_Internet_20_Link"><text:span text:style-name="Hiperłącze">https://ponadwszystko.com/dzien-mamy-darmowe-materialy/</text:span></text:a></text:p>
      <text:p text:style-name="Normalny"><text:a xlink:type="simple" xlink:href="https://pin.it/54njOkw" office:target-frame-name="_top" xlink:show="replace" text:style-name="Internet_20_link" text:visited-style-name="Visited_20_Internet_20_Link"><text:span text:style-name="Hiperłącze">https://pin.it/54njOkw</text:span></text:a></text:p>
      <text:p text:style-name="Normalny"><text:a xlink:type="simple" xlink:href="https://pin.it/1fpRvmt" office:target-frame-name="_top" xlink:show="replace" text:style-name="Internet_20_link" text:visited-style-name="Visited_20_Internet_20_Link"><text:span text:style-name="Hiperłącze">https://pin.it/1fpRvmt</text:span></text:a></text:p>
      <text:p text:style-name="Normalny"><text:a xlink:type="simple" xlink:href="https://www.onelovelylife.com/crepe-paper-wisteria/" office:target-frame-name="_top" xlink:show="replace" text:style-name="Internet_20_link" text:visited-style-name="Visited_20_Internet_20_Link"><text:span text:style-name="Hiperłącze">https://www.onelovelylife.com/crepe-paper-wisteria/</text:span></text:a></text:p>
      <text:p text:style-name="Normalny"/>
      <text:p text:style-name="Normalny"><text:span text:style-name="Hiperłącze"><text:span text:style-name="T2">UTWORY PRZEZNACZONE DLA MAMY</text:span></text:span></text:p>
      <text:p text:style-name="Normalny"><text:a xlink:type="simple" xlink:href="https://www.youtube.com/watch?v=M0CeBf0VXnk" office:target-frame-name="_top" xlink:show="replace" text:style-name="Internet_20_link" text:visited-style-name="Visited_20_Internet_20_Link"><text:span text:style-name="Hiperłącze">https://www.youtube.com/watch?v=M0CeBf0VXnk</text:span></text:a></text:p>
      <text:p text:style-name="Normalny"><text:a xlink:type="simple" xlink:href="https://www.youtube.com/watch?v=HrDNgdV8248" office:target-frame-name="_top" xlink:show="replace" text:style-name="Internet_20_link" text:visited-style-name="Visited_20_Internet_20_Link"><text:span text:style-name="Hiperłącze">https://www.youtube.com/watch?v=HrDNgdV8248</text:span></text:a></text:p>
      <text:p text:style-name="Normalny"><text:a xlink:type="simple" xlink:href="https://www.youtube.com/watch?v=IdxQW3jqYtA" office:target-frame-name="_top" xlink:show="replace" text:style-name="Internet_20_link" text:visited-style-name="Visited_20_Internet_20_Link"><text:span text:style-name="Hiperłącze">https://www.youtube.com/watch?v=IdxQW3jqYtA</text:span></text:a></text:p>
      <text:p text:style-name="Normalny"/>
      <text:p text:style-name="P3">WIOSENNA POBÓDKA</text:p>
      <text:p text:style-name="Normalny"><text:a xlink:type="simple" xlink:href="https://www.youtube.com/watch?v=kF9Qdx2MP5o" office:target-frame-name="_top" xlink:show="replace" text:style-name="Internet_20_link" text:visited-style-name="Visited_20_Internet_20_Link"><text:span text:style-name="Hiperłącze">https://www.youtube.com/watch?v=kF9Qdx2MP5o</text:span></text:a></text:p>
      <text:p text:style-name="Normalny"><text:a xlink:type="simple" xlink:href="https://youtu.be/_AlfI1ZFUJg?t=8" office:target-frame-name="_top" xlink:show="replace" text:style-name="Internet_20_link" text:visited-style-name="Visited_20_Internet_20_Link"><text:span text:style-name="Hiperłącze">https://youtu.be/_AlfI1ZFUJg?t=8</text:span></text:a></text:p>
      <text:p text:style-name="Normalny"><text:a xlink:type="simple" xlink:href="https://youtu.be/DHH9FtPmi64" text:style-name="Internet_20_link" text:visited-style-name="Visited_20_Internet_20_Link"><text:span text:style-name="Hiperłącze">https://youtu.be/DHH9FtPmi64</text:span></text:a></text:p>
      <text:p text:style-name="Normalny"><text:span text:style-name="Hiperłącze"/></text:p>
      <text:p text:style-name="Normalny"><text:span text:style-name="Hiperłącze"><text:span text:style-name="T3">TANIEC</text:span></text:span></text:p>
      <text:p text:style-name="Normalny"><text:a xlink:type="simple" xlink:href="https://youtu.be/_niF6s8tbZE" office:target-frame-name="_top" xlink:show="replace" text:style-name="Internet_20_link" text:visited-style-name="Visited_20_Internet_20_Link"><text:span text:style-name="Hiperłącze">https://youtu.be/_niF6s8tbZE</text:span></text:a></text:p>
      <text:p text:style-name="Normalny"><text:a xlink:type="simple" xlink:href="https://youtu.be/I7IvmkNZ7vs" office:target-frame-name="_top" xlink:show="replace" text:style-name="Internet_20_link" text:visited-style-name="Visited_20_Internet_20_Link"><text:span text:style-name="Hiperłącze">https://youtu.be/I7IvmkNZ7vs</text:span></text:a></text:p>
      <text:p text:style-name="Normalny"><text:a xlink:type="simple" xlink:href="https://youtu.be/AsCTRrcz0xE" office:target-frame-name="_top" xlink:show="replace" text:style-name="Internet_20_link" text:visited-style-name="Visited_20_Internet_20_Link"><text:span text:style-name="Hiperłącze">https://youtu.be/AsCTRrcz0xE</text:span></text:a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h text:style-name="Heading_20_1" text:outline-level="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modern" style:font-pitch-asian="fixed" style:font-size-asian="24pt" style:font-weight-asian="bold" style:font-size-complex="24pt" style:font-weight-complex="bold"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iperłącze" style:family="text" style:parent-style-name="Domyślna_20_czcionka_20_akapitu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2.2$Windows_x86 LibreOffice_project/2b840030fec2aae0fd2658d8d4f9548af4e3518d</meta:generator>
    <meta:initial-creator>pracownia</meta:initial-creator>
    <meta:creation-date>2021-04-28T10:25:00Z</meta:creation-date>
    <dc:date>2021-04-28T19:22:02.375000000</dc:date>
    <meta:editing-cycles>3</meta:editing-cycles>
    <meta:editing-duration>PT3M44S</meta:editing-duration>
    <meta:document-statistic meta:table-count="0" meta:image-count="0" meta:object-count="0" meta:page-count="2" meta:paragraph-count="56" meta:word-count="140" meta:character-count="2233" meta:non-whitespace-character-count="2145"/>
    <meta:template xlink:type="simple" xlink:actuate="onRequest" xlink:title="" xlink:href="Normal"/>
  </office:meta>
</office:document-meta>
</file>