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Print" svg:font-family="'Segoe Print'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paragraph-rsid="0003d073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0pt" officeooo:rsid="0003d073" officeooo:paragraph-rsid="0003d073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5pt" officeooo:rsid="00035ad1" officeooo:paragraph-rsid="0003d073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Segoe Print" fo:font-size="15pt" officeooo:rsid="00035ad1" officeooo:paragraph-rsid="0003d073" style:font-size-asian="15pt" style:font-size-complex="15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Segoe Print" fo:font-size="15pt" officeooo:rsid="00035ad1" officeooo:paragraph-rsid="0003d073" style:font-size-asian="15pt" style:font-size-complex="15pt"/>
    </style:style>
    <style:style style:name="P6" style:family="paragraph" style:parent-style-name="Standard" style:list-style-name="L6">
      <style:paragraph-properties fo:text-align="start" style:justify-single-word="false"/>
      <style:text-properties style:font-name="Segoe Print" fo:font-size="15pt" officeooo:rsid="00035ad1" officeooo:paragraph-rsid="0003d073" style:font-size-asian="15pt" style:font-size-complex="15pt"/>
    </style:style>
    <style:style style:name="P7" style:family="paragraph" style:parent-style-name="Standard" style:list-style-name="L7">
      <style:paragraph-properties fo:text-align="start" style:justify-single-word="false"/>
      <style:text-properties style:font-name="Segoe Print" fo:font-size="15pt" officeooo:rsid="00035ad1" officeooo:paragraph-rsid="0003d073" style:font-size-asian="15pt" style:font-size-complex="15pt"/>
    </style:style>
    <style:style style:name="P8" style:family="paragraph" style:parent-style-name="Standard" style:list-style-name="L8">
      <style:paragraph-properties fo:text-align="start" style:justify-single-word="false"/>
      <style:text-properties style:font-name="Segoe Print" fo:font-size="15pt" officeooo:rsid="00035ad1" officeooo:paragraph-rsid="0003d073" style:font-size-asian="15pt" style:font-size-complex="15pt"/>
    </style:style>
    <style:style style:name="P9" style:family="paragraph" style:parent-style-name="Standard" style:list-style-name="L9">
      <style:paragraph-properties fo:text-align="start" style:justify-single-word="false"/>
      <style:text-properties style:font-name="Segoe Print" fo:font-size="15pt" officeooo:rsid="00035ad1" officeooo:paragraph-rsid="0003d073" style:font-size-asian="15pt" style:font-size-complex="15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Segoe Print" fo:font-size="15pt" officeooo:rsid="0003d073" officeooo:paragraph-rsid="0003d073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15pt" officeooo:rsid="0003d073" officeooo:paragraph-rsid="0003d073" style:font-size-asian="15pt" style:font-size-complex="15pt"/>
    </style:style>
    <style:style style:name="P12" style:family="paragraph" style:parent-style-name="Standard">
      <style:paragraph-properties fo:text-align="start" style:justify-single-word="false"/>
      <style:text-properties fo:font-size="15pt" officeooo:rsid="00035ad1" officeooo:paragraph-rsid="0003d073" style:font-size-asian="15pt" style:font-size-complex="15pt"/>
    </style:style>
    <style:style style:name="P13" style:family="paragraph" style:parent-style-name="Standard">
      <style:text-properties fo:font-size="15pt" style:font-size-asian="15pt" style:font-size-complex="15pt"/>
    </style:style>
    <style:style style:name="P14" style:family="paragraph" style:parent-style-name="Standard">
      <style:paragraph-properties fo:text-align="center" style:justify-single-word="false"/>
      <style:text-properties fo:font-size="14pt" officeooo:rsid="0003d073" officeooo:paragraph-rsid="0003d073" style:font-size-asian="14pt" style:font-size-complex="14pt"/>
    </style:style>
    <style:style style:name="T1" style:family="text">
      <style:text-properties style:font-name="Segoe Print"/>
    </style:style>
    <style:style style:name="T2" style:family="text">
      <style:text-properties style:font-name="Segoe Print" fo:font-size="32pt" officeooo:rsid="0003d073" style:font-size-asian="28pt" style:font-size-complex="32pt"/>
    </style:style>
    <style:style style:name="T3" style:family="text">
      <style:text-properties style:font-name="Segoe Print" officeooo:rsid="0003d073"/>
    </style:style>
    <style:style style:name="T4" style:family="text">
      <style:text-properties style:font-name="Segoe Print" officeooo:rsid="0004ea46"/>
    </style:style>
    <style:style style:name="T5" style:family="text">
      <style:text-properties officeooo:rsid="0003d073"/>
    </style:style>
    <style:style style:name="T6" style:family="text">
      <style:text-properties officeooo:rsid="0004ea46"/>
    </style:style>
    <style:style style:name="T7" style:family="text">
      <style:text-properties style:font-name="Comic Sans MS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Konkurs Bożonarodzeniowy</text:span></text:p>
      <text:p text:style-name="P1"><text:span text:style-name="T3"/></text:p>
      <text:p text:style-name="P1"><text:span text:style-name="T3"/></text:p>
      <text:p text:style-name="P2"><text:span text:style-name="T1">Czas Bożego Narodzenia to czas składania życzeń i wręczania prezentów. Dobrym pomysłem może być własnoręcznie zrobiony upominek, dekoracja świąteczna, czy kartka z życzeniami. Dlatego zapraszam do udziału w konkursie szkolnym. Wykonane prace będą nagrodzone, a potem przekazane na kiermasz świąteczny, gdzie zostaną sprzedane. Pieniadze uzyskane w kiermaszu będą wykorzystane na cele szkolne. Konkurs jest skierowany do wszystkich rodzin naszej szkoły.</text:span></text:p>
      <text:p text:style-name="P2"><text:span text:style-name="T1">Serdecznie zapraszam do udziału w konkursie.</text:span></text:p>
      <text:p text:style-name="P2"><text:span text:style-name="T1">Jolanta Jureczko</text:span></text:p>
      <text:p text:style-name="P2"><text:span text:style-name="T1"/></text:p>
      <text:p text:style-name="P2"><text:span text:style-name="T1"/></text:p>
      <text:p text:style-name="P14"><text:span text:style-name="T1"/></text:p>
      <text:p text:style-name="P11"><text:soft-page-break/><text:span text:style-name="T1">Regulamin konkursu</text:span></text:p>
      <text:p text:style-name="P11"><text:span text:style-name="T1"/></text:p>
      <text:p text:style-name="P12"><text:span text:style-name="T1">1. Organizatorem konkursu jest Szkoła Podstawowa nr 23 w Gdańsku, </text:span><text:span text:style-name="T4">koordynatorem jest Jolanta Jureczko.</text:span></text:p>
      <text:p text:style-name="P4">2. Cele konkursu:</text:p>
      <text:list text:style-name="L1">
        <text:list-item>
          <text:p text:style-name="P10">Wprowadzenie świątecznego nastroju </text:p>
        </text:list-item>
        <text:list-item>
          <text:p text:style-name="P10">Podtrzymanie tradycji Bożonarodzeniowych</text:p>
        </text:list-item>
        <text:list-item>
          <text:p text:style-name="P10">Integracja środowiska szkolnego i rodzinnego</text:p>
        </text:list-item>
        <text:list-item>
          <text:p text:style-name="P5">Rozwijanie umiejętno<text:span text:style-name="T6">ś</text:span>ci manualnych, <text:span text:style-name="T5">wyobraźni </text:span></text:p>
        </text:list-item>
        <text:list-item>
          <text:p text:style-name="P5">Prezentacja umiejętno<text:span text:style-name="T6">ś</text:span>ci i wymiana doświadczeń.</text:p>
        </text:list-item>
      </text:list>
      <text:p text:style-name="P4">3. Terminy:</text:p>
      <text:list text:style-name="L6">
        <text:list-item>
          <text:p text:style-name="P6">Prace <text:s/>konkursowe oddajemy do <text:span text:style-name="T5">10.12.2024</text:span></text:p>
        </text:list-item>
      </text:list>
      <text:p text:style-name="P4">4. Zasady uczestnictwa:</text:p>
      <text:list text:style-name="L7">
        <text:list-item>
          <text:p text:style-name="P7">Konkurs adresowany jest do <text:span text:style-name="T5">rodzin</text:span> Szkoły Podstawowej nr 23 w Gdańsku, </text:p>
        </text:list-item>
        <text:list-item>
          <text:p text:style-name="P7">Zadaniem uczestników konkursu jest wykonanie pracy techniką dowolną, format <text:span text:style-name="T5">kartki pocztowej.</text:span></text:p>
        </text:list-item>
        <text:list-item>
          <text:p text:style-name="P7">Prace z informacją: imię i nazwisko, oraz klasa należy składać w <text:s/><text:span text:style-name="T5">pokoju nauczycielskim lub <text:s/>u wychowawcy.</text:span></text:p>
        </text:list-item>
      </text:list>
      <text:p text:style-name="P4">5. Kryteria oceny prac:</text:p>
      <text:list text:style-name="L8">
        <text:list-item>
          <text:p text:style-name="P8">Pomysłowość, oryginalność</text:p>
        </text:list-item>
        <text:list-item>
          <text:p text:style-name="P8">Estetyka i precyzja</text:p>
        </text:list-item>
      </text:list>
      <text:p text:style-name="P4">6. Informacje dodatkowe:</text:p>
      <text:list text:style-name="L9">
        <text:list-item>
          <text:p text:style-name="P9">Prace będą oceniane przez komisję konkursową</text:p>
        </text:list-item>
        <text:list-item>
          <text:p text:style-name="P9">Autorzy najciekawszych prac otrzymają nagrody rzeczowe.</text:p>
        </text:list-item>
      </text:list>
      <text:p text:style-name="P12"><text:span text:style-name="T7"/></text:p>
      <text:p text:style-name="P3"><text:soft-page-break/><text:span text:style-name="T1"/></text:p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Print" svg:font-family="'Segoe Prin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7T20:08:11.661000000</meta:creation-date>
    <dc:date>2024-11-17T20:43:30.966000000</dc:date>
    <meta:editing-duration>PT35M19S</meta:editing-duration>
    <meta:editing-cycles>1</meta:editing-cycles>
    <meta:document-statistic meta:table-count="0" meta:image-count="0" meta:object-count="0" meta:page-count="3" meta:paragraph-count="24" meta:word-count="194" meta:character-count="1431" meta:non-whitespace-character-count="1268"/>
    <meta:generator>LibreOffice/7.6.4.1$Windows_X86_64 LibreOffice_project/e19e193f88cd6c0525a17fb7a176ed8e6a3e2aa1</meta:generator>
  </office:meta>
</office:document-meta>
</file>