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Akapitzlistą" style:family="paragraph">
      <style:text-properties fo:font-size="12pt" style:font-size-asian="12pt" style:font-size-complex="12pt"/>
    </style:style>
    <style:style style:name="P11" style:parent-style-name="Akapitzlistą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LFO1" style:family="paragraph"/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family="paragraph">
      <style:text-properties fo:font-size="12pt" style:font-size-asian="12pt" style:font-size-complex="12pt"/>
    </style:style>
    <style:style style:name="P25" style:parent-style-name="Akapitzlistą" style:family="paragraph">
      <style:text-properties fo:font-size="12pt" style:font-size-asian="12pt" style:font-size-complex="12pt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Akapitzlistą" style:list-style-name="LFO1" style:family="paragraph"/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1" style:family="paragraph"/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LFO1" style:family="paragraph"/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LFO1" style:family="paragraph"/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LFO1" style:family="paragraph"/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LFO1" style:family="paragraph"/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Akapitzlistą" style:list-style-name="LFO1" style:family="paragraph"/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ŚWIETLICY SZKOLNEJ SP 23 W GDAŃSKU NA ROK SZKOLNY 2021/2022</text:p>
      <text:list text:style-name="LFO1" text:continue-numbering="true">
        <text:list-item>
          <text:p text:style-name="P2"><text:span text:style-name="T3">Świetlica szkolna czynna jest od poniedziałku do piątku w godzinach 6:30 do 17:00, oprócz ferii zimowych, wakacji<text:s/></text:span><text:span text:style-name="T4">i dni ustawowo wolnych od pracy.</text:span></text:p>
        </text:list-item>
        <text:list-item>
          <text:p text:style-name="P5"><text:span text:style-name="T6">Do świetlicy uczęszczają uczniowie klas I-III oraz, w zależności od potrzeb, uczniowie klas starszych, zapisani przez rodziców/opiekunów prawnych po wcześniejszym uzgodnieniu z dyrektorem szkoły.</text:span></text:p>
        </text:list-item>
        <text:list-item>
          <text:p text:style-name="P7"><text:span text:style-name="T8"><text:s/>Zapisy do świetlicy szkoln</text:span><text:span text:style-name="T9">ej odbywają się na podstawie „KARTY ZGŁOSZENIA DZIECKA DO ŚWIETLICY SZKOLNEJ”, wypełnionej i podpisanej przez rodziców/prawnych opiekunów dziecka.</text:span></text:p>
        </text:list-item>
      </text:list>
      <text:p text:style-name="P10">3a. Kartę można pobrać ze strony internetowej szkoły – zakładka - <text:s/>struktura organizacyjna -świetlica.</text:p>
      <text:p text:style-name="P11">3b. Wszystkie zmiany dot. danych dziecka, godzin pobytu, osób upoważnionych do odbioru dziecka, muszą być dokonywanie w <text:s/>„KARCIE ZGŁOSZENIA DZIECKA DO ŚWIETLICY SZKOLNEJ” (podpis rodzica przy zmianie).</text:p>
      <text:list text:style-name="LFO1" text:continue-numbering="true">
        <text:list-item>
          <text:p text:style-name="P12"><text:span text:style-name="T13">Dzieci odbierane są przez osoby upoważnione w karcie zgłosze</text:span><text:span text:style-name="T14">nia <text:s/>dziecka do świetlicy.</text:span></text:p>
        </text:list-item>
        <text:list-item>
          <text:p text:style-name="P15"><text:span text:style-name="T16">Rodzice/prawni opiekunowie, oraz osoby upoważnione zobowiązani są do punktualnego odbioru dziecka ze świetlicy.</text:span></text:p>
        </text:list-item>
      </text:list>
      <text:p text:style-name="Akapitzlistą"><text:span text:style-name="T17">5a</text:span><text:span text:style-name="T18">.<text:s/></text:span><text:span text:style-name="T19">Dzieci <text:s/>nie będą przekazywane pod opiekę osobom nieupoważnionym oraz opiekunom w stanie nietrzeźwym lub pod wpływ</text:span><text:span text:style-name="T20">em środków odurzających.</text:span></text:p>
      <text:list text:style-name="LFO1" text:continue-numbering="true">
        <text:list-item>
          <text:p text:style-name="P21"><text:span text:style-name="T22">Zwolnienie ucznia z zajęć świetlicowych – samodzielny powrót/wyjście, odebranie przez inną osobę, niż podana w karcie zgłoszenia - jest możliwe tylko na pisemną prośbę rodziców/opiekunów prawnych. Prośba musi być dostarczona osobiś</text:span><text:span text:style-name="T23">cie przez opiekuna/rodzica.</text:span></text:p>
        </text:list-item>
      </text:list>
      <text:p text:style-name="P24">6a. Każda zgoda powinna zawierać datę, nr telefonu rodzica/opiekuna prawnego, <text:s/>dokładną godzinę samodzielnego wyjścia dziecka ze świetlicy szkolnej oraz czytelny podpis rodzica/opiekuna prawnego.</text:p>
      <text:p text:style-name="P25">6b. Zgłoszenie takie może zostać<text:s/>wysłane również z poczty GPE rodzica na adres każdego nauczyciela świetlicy.</text:p>
      <text:list text:style-name="LFO1" text:continue-numbering="true">
        <text:list-item>
          <text:p text:style-name="P26"><text:span text:style-name="T27">Zajęcia świetlicowe odbywają się w świetlicy szkolnej i innych salach dydaktycznych, na boisku szkolnym oraz placu zabaw.</text:span></text:p>
        </text:list-item>
        <text:list-item>
          <text:p text:style-name="P28"><text:span text:style-name="T29">Zajęcia odbywają się w jednej/dwóch/trzech grupach wycho</text:span><text:span text:style-name="T30">wawczych; każdy uczeń podlega opiece nauczyciela prowadzącego zajęcia.</text:span></text:p>
        </text:list-item>
        <text:list-item>
          <text:p text:style-name="P31"><text:span text:style-name="T32"><text:s/>Dzieci powinny uczestniczyć we wszystkich zajęciach organizowanych przez wychowawców.</text:span></text:p>
        </text:list-item>
        <text:list-item>
          <text:p text:style-name="P33"><text:span text:style-name="T34"><text:s/>W świetlicy uczniowie zobowiązani są do kulturalnego zachowani się, dbania o porządek i higienę.</text:span></text:p>
        </text:list-item>
        <text:list-item>
          <text:p text:style-name="P35"><text:span text:style-name="T36">Każdy z uczniów zobowiązany jest do szanowania wyposażenia sali (gry, zabawki, sprzęt, książki, meble).</text:span></text:p>
        </text:list-item>
        <text:list-item>
          <text:p text:style-name="P37"><text:span text:style-name="T38">Podczas obiadu na stołówce szkolnej dzieci są pod opieką nauczyciela świetlicy.</text:span></text:p>
        </text:list-item>
        <text:list-item>
          <text:p text:style-name="P39"><text:span text:style-name="T40">W świetlicy przez cały rok szkolny obowiązuje obuwie zmienne, na gumowej</text:span><text:span text:style-name="T41"><text:s/>podeszwie.</text:span></text:p>
        </text:list-item>
        <text:list-item>
          <text:p text:style-name="P42"><text:span text:style-name="T43">W porozumieniu z rodzicami ustala się dobrowolną składkę na zakup pomocy i materiałów papierniczych, które są wykorzystywane do codziennych zajęć świetlicowych.</text:span></text:p>
        </text:list-item>
        <text:list-item>
          <text:p text:style-name="P44"><text:span text:style-name="T45">Nie podlega opiece wychowawców świetlicy dziecko, które nie przyjdzie do świetlicy.</text:span><text:span text:style-name="T46"><text:s/>Obowiązkiem dziecka jest zgłosić się u wychowawcy po wejściu do świetlicy.</text:span></text:p>
        </text:list-item>
        <text:list-item>
          <text:p text:style-name="P47"><text:span text:style-name="T48">Świetlica szkolna nie ponosi odpowiedzialności za przedmioty przyniesione przez uczniów (telefony komórkowe, zabawki).</text:span></text:p>
        </text:list-item>
      </text:list>
      <text:p text:style-name="P49"/>
      <text:p text:style-name="P50">W okresie pandemii zasady dotyczące bezpieczeństwa i higieny<text:s/>w świetlicy są zgodne z Regulaminem organizacji pracy szkoły w związku z COVID-19.</text:p>
      <text:p text:style-name="P51"/>
      <text:p text:style-name="P52"><text:s/></text:p>
      <text:p text:style-name="P53"/>
      <text:p text:style-name="P54">Gdańsk, dnia ............................ <text:s text:c="23"/>Zapoznałem (łam) się z regulaminem i akceptuję</text:p>
      <text:p text:style-name="Normalny"><text:span text:style-name="T55"><text:s text:c="56"/></text:span><text:span text:style-name="T56"><text:s text:c="24"/>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Toshiba</dc:creator>
    <meta:creation-date>2021-08-28T15:42:00Z</meta:creation-date>
    <dc:date>2021-08-28T15:42:00Z</dc:date>
    <meta:print-date>2020-08-26T13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303" meta:row-count="23" meta:non-whitespace-character-count="2837"/>
  </office:meta>
</office:document-meta>
</file>