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GODA NA UDZIAŁ W ZAJĘCIACH</text:p>
      <text:p text:style-name="P2"/>
      <text:p text:style-name="P3">Wyrażam zgodę na udział mojego dziecka …………….………………………………………</text:p>
      <text:p text:style-name="P4"><text:span text:style-name="T5"><text:s text:c="90"/></text:span>imię<text:s/>i nazwisko dziecka <text:s text:c="17"/></text:p>
      <text:p text:style-name="P6"/>
      <text:p text:style-name="P7">………………………………………………………………………………………………… ………………….</text:p>
      <text:p text:style-name="P8"><text:span text:style-name="T9"><text:s text:c="113"/></text:span>klasa</text:p>
      <text:p text:style-name="P10"/>
      <text:p text:style-name="P11">w zajęciach …………………………….………………………………………………………………………</text:p>
      <text:p text:style-name="P12"/>
      <text:p text:style-name="P13">które będą odbywały się dnia <text:s/>………………………… <text:s/>o godzinie …………………………..</text:p>
      <text:p text:style-name="P14"/>
      <text:p text:style-name="P15"><text:s text:c="60"/></text:p>
      <text:p text:style-name="P16"><text:s text:c="41"/>czytelny podpis rodzica/opiekuna</text:p>
      <text:p text:style-name="P17"><text:s text:c="51"/><text:s text:c="4"/></text:p>
      <text:p text:style-name="P18"><text:s text:c="44"/>………………………………………………………….</text:p>
      <text:p text:style-name="P19"/>
      <text:p text:style-name="P20"/>
      <text:p text:style-name="P21"/>
      <text:p text:style-name="P22"/>
      <text:p text:style-name="Normalny"><text:span text:style-name="T23">Gdańsk, dnia 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n</meta:initial-creator>
    <dc:creator>Toshiba</dc:creator>
    <meta:creation-date>2020-09-27T17:30:00Z</meta:creation-date>
    <dc:date>2020-09-27T17:30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3" meta:row-count="5" meta:non-whitespace-character-count="690"/>
  </office:meta>
</office:document-meta>
</file>