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paragraph-properties fo:text-align="end"/>
    </style:style>
  </office:automatic-styles>
  <office:body>
    <office:text text:use-soft-page-breaks="true">
      <text:p text:style-name="P1">Szanowni Państwo,<text:s/></text:p>
      <text:p text:style-name="Normalny">Drodzy Rodzice i Opiekunowie prawni,</text:p>
      <text:p text:style-name="Normalny"/>
      <text:p text:style-name="P2">w trosce o zdrowie Nas wszystkich, zwłaszcza najmłodszych gdańszczanek i gdańszczan proszę<text:s/><text:line-break/>o zwrócenie szczególnej uwagi na<text:s/>stan zdrowia Państwa dzieci. W przypadku obniżonej odporności, która może być następstwem np. przebytego zabiegu chirurgicznego, przeszczepu, trwającego leczenia onkologicznego lub niezaleczonej do końca infekcji, zalecam pozostawienie dziecka pod opieką<text:s/><text:line-break/>w domu. Przypominam również o konieczności zapewnienia przez Państwa opieki dzieciom w trakcie choroby.</text:p>
      <text:p text:style-name="P3">Wszyscy jesteśmy odpowiedzialni za zdrowie i bezpieczeństwo współmieszkańców w związku z czym apeluję o podejmowanie świadomych decyzji, bez narażania najmłodszych na niepotrzebne ryzyko.<text:s/></text:p>
      <text:p text:style-name="P4">Wszelkie bieżące informacje, dotyczące podejmowanych w Gdańsku działań w związku z zagrożeniem koronawirusem są na bieżąco przekazywane zarówno bezpośrednio do placówek oświatowych,<text:s/><text:line-break/>jak i umieszczane na stronie<text:s/><text:a xlink:href="http://www.gdansk.pl" office:target-frame-name="_top" xlink:show="replace"><text:span text:style-name="Hiperłącze">www.gdansk.pl</text:span></text:a></text:p>
      <text:p text:style-name="P5">Pamiętajmy, że najskuteczniejszym narzędziem profilaktyki jest właściwa higiena.</text:p>
      <text:p text:style-name="Normalny"/>
      <text:p text:style-name="P6">Z wyrazami szacunku</text:p>
      <text:p text:style-name="Normalny"/>
      <text:p text:style-name="P7">Piotr Kowalczuk</text:p>
      <text:p text:style-name="P8">Zastępca Prezydenta Miasta Gdańska</text:p>
      <text:p text:style-name="P9">ds. edukacji i usług społeczn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ger Grzegorz</meta:initial-creator>
    <dc:creator>Toshiba</dc:creator>
    <meta:creation-date>2020-03-11T05:53:00Z</meta:creation-date>
    <dc:date>2020-03-11T05:53:00Z</dc:date>
    <meta:print-date>2020-03-10T14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80" meta:row-count="8" meta:non-whitespace-character-count="1014"/>
  </office:meta>
</office:document-meta>
</file>