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n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Akapitzlistą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Akapitzlistą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Akapitzlistą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3" style:parent-style-name="Akapitzlistą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Akapitzlistą" style:list-style-name="LFO2" style:family="paragraph"/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Akapitzlistą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Akapitzlistą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Akapitzlistą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Akapitzlistą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Akapitzlistą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paragraph-properties fo:margin-left="0.3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margin-left="0.3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Akapitzlistą" style:list-style-name="LFO5" style:family="paragraph"/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Akapitzlistą" style:list-style-name="LFO5" style:family="paragraph"/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margin-left="0.25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Akapitzlistą" style:list-style-name="LFO6" style:family="paragraph"/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Akapitzlistą" style:list-style-name="LFO6" style:family="paragraph"/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Akapitzlistą" style:list-style-name="LFO6" style:family="paragraph"/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1"/></text:span><text:span text:style-name="T3">WYNIKI <text:s/>X <text:s/>EDYCJI KONKURSU <text:s/>KOLĘD <text:s/>I <text:s/>PASTORAŁEK</text:span></text:p>
      <text:p text:style-name="P4"><text:s text:c="35"/>„NIOSĘ <text:s/>CI KOLĘDĘ”<text:s text:c="6"/>30.01.2020 <text:s text:c="3"/></text:p>
      <text:p text:style-name="P5"/>
      <text:p text:style-name="P6">GRUPA <text:s/>WIEKOWA <text:s/>KL. 0-II</text:p>
      <text:p text:style-name="P7">KOLĘDA <text:s/>W J.<text:s/>POLSKIM</text:p>
      <text:list text:style-name="LFO1" text:continue-numbering="true">
        <text:list-item>
          <text:p text:style-name="P8">MAŁGORZATA <text:s text:c="2"/>KOSZAŁKA <text:s/>(SP IM. RODZIMYCH BOHATERÓW II WOJNY ŚWIATOWEJ W ZAŁAKOWIE)</text:p>
        </text:list-item>
        <text:list-item>
          <text:p text:style-name="P9">WERONIKA <text:s/>STANISZ <text:s/>(SP <text:s/>NR 9 W RUMI )</text:p>
        </text:list-item>
        <text:list-item>
          <text:p text:style-name="P10">SARA <text:s/>LEWANDOWSKA, <text:s/>ROKSANA <text:s/>WOŹNIAK <text:s/>(SP NR 23 W GDAŃSKU)</text:p>
        </text:list-item>
      </text:list>
      <text:p text:style-name="P11">WYRÓŻNIENIE : ZUZANNA <text:s/>DAMASZKE <text:s/>( SP IM. KS. PRAŁATA JÓZEFA BIGUSA<text:s/>W BANINIE )</text:p>
      <text:p text:style-name="P12">KOLĘDA W <text:s/>J. ANGIELSKIM</text:p>
      <text:list text:style-name="LFO2" text:continue-numbering="true">
        <text:list-item>
          <text:p text:style-name="P13">WOJCIECH <text:s/>CICHERSKI (SP NR 23 W GDAŃSKU)</text:p>
        </text:list-item>
        <text:list-item>
          <text:p text:style-name="P14"><text:span text:style-name="T15">JAN <text:s/>GRUBA <text:s/>(SP NR 1 IM.<text:s/></text:span><text:span text:style-name="T16">OBROŃCÓW WYBRZEŻA W ŻUKOWIE )</text:span></text:p>
        </text:list-item>
      </text:list>
      <text:p text:style-name="P17"><text:s text:c="7"/>( MIEJSCA TRZECIEGO NIE PRZYZNANO)</text:p>
      <text:p text:style-name="P18"/>
      <text:p text:style-name="Normalny"><text:span text:style-name="T19"><text:s text:c="5"/></text:span><text:span text:style-name="T20">GRUPA WIEKOWA <text:s/>KL. III - V<text:s/></text:span></text:p>
      <text:p text:style-name="P21"><text:s text:c="7"/>KOLĘDA W J. POLSKIM</text:p>
      <text:list text:style-name="LFO3" text:continue-numbering="true">
        <text:list-item>
          <text:p text:style-name="P22">WIKTORIA <text:s/>DOMBROWSKA<text:s/>, AMELIA <text:s/>BOROWSKA <text:s/>(SP NR 9 W RUMI)</text:p>
        </text:list-item>
        <text:list-item>
          <text:p text:style-name="P23">HANNA <text:s/>PTAK <text:s/>(SP <text:s/>W <text:s/>BANINIE)</text:p>
        </text:list-item>
        <text:list-item>
          <text:p text:style-name="P24">EX AEQUO: ALICJA <text:s/>JANKOWSKA , MARIA <text:s/>JANKOWSKA <text:s/>( SP NR 23 W GDAŃSKU)</text:p>
        </text:list-item>
      </text:list>
      <text:p text:style-name="P25">MARTYNA <text:s/>FOGLER, ZUZANNA <text:s/>HINCA <text:s/>(SP NR <text:s/>1 W ŻUKOWIE )</text:p>
      <text:p text:style-name="P26"><text:s text:c="6"/>WYRÓŻNIENIE : MARTYNA <text:s/>PIECHOTA, ALEKSANDRA <text:s/>CHUSTAK ( SP<text:s/>IM. <text:s text:c="4"/></text:p>
      <text:p text:style-name="P27"><text:s text:c="6"/>KS. PRAŁATA JÓZEFA BIGUSA W BANINIE )</text:p>
      <text:p text:style-name="P28"/>
      <text:p text:style-name="P29"/>
      <text:p text:style-name="P30"/>
      <text:p text:style-name="Normalny"><text:span text:style-name="T31"><text:s text:c="8"/></text:span><text:span text:style-name="T32">KOLĘDA W J. ANGIELSKIM</text:span></text:p>
      <text:list text:style-name="LFO4" text:continue-numbering="true">
        <text:list-item>
          <text:p text:style-name="P33">LIDIA <text:s/>KUTNIEWSKA <text:s/>( SP NR 1 W ŻUKOWIE )</text:p>
        </text:list-item>
        <text:list-item>
          <text:p text:style-name="P34">KLAUDIA <text:s/>MAJEWSKA ( SP IM. KS. PRAŁATA JÓZEFA BIGUSA W BANINIE )</text:p>
        </text:list-item>
      </text:list>
      <text:p text:style-name="P35"><text:s/>( MIEJSCA TRZECIEGO NIE PRZYZNANO)</text:p>
      <text:p text:style-name="P36"/>
      <text:p text:style-name="Normalny"><text:span text:style-name="T37"><text:s text:c="7"/></text:span><text:span text:style-name="T38"><text:s/>GRUPA WIEKOWA KL.</text:span><text:span text:style-name="T39"><text:s/>VI – VIII</text:span></text:p>
      <text:p text:style-name="P40"><text:s text:c="9"/>KOLĘDA W J. POLSKIM</text:p>
      <text:list text:style-name="LFO5" text:continue-numbering="true">
        <text:list-item>
          <text:p text:style-name="P41"><text:span text:style-name="T42">PATRYCJA <text:s/>MARKOWSKA <text:s/>( SP <text:s/>W BANINIE )</text:span><text:span text:style-name="T43"><text:s text:c="4"/></text:span></text:p>
        </text:list-item>
        <text:list-item>
          <text:p text:style-name="P44"><text:span text:style-name="T45">AGNIESZKA <text:s/>TUSK <text:s/>( SP W BANINIE )</text:span></text:p>
        </text:list-item>
      </text:list>
      <text:p text:style-name="P46">( MIEJSCA TRZECIEGO NIE PRZYZNANO)</text:p>
      <text:p text:style-name="P47"><text:span text:style-name="T48"><text:s text:c="4"/></text:span><text:span text:style-name="T49">KOLĘDA W J. ANGIELSKIM</text:span><text:span text:style-name="T50"><text:s text:c="2"/></text:span></text:p>
      <text:list text:style-name="LFO6" text:continue-numbering="true">
        <text:list-item>
          <text:p text:style-name="P51"><text:span text:style-name="T52">IGOR <text:s/>KĄKEL <text:s/>( SP IM. KS. PRAŁATA J. BIGUSA W BANINIE)</text:span></text:p>
        </text:list-item>
        <text:list-item>
          <text:p text:style-name="P53"><text:span text:style-name="T54">IDA <text:s/>KRZEMIŃSKA <text:s/>(SP</text:span><text:span text:style-name="T55"><text:s/>NR 23 W GDAŃSKU)</text:span></text:p>
        </text:list-item>
        <text:list-item>
          <text:p text:style-name="P56"><text:span text:style-name="T57">IZABELA <text:s/>WARMOWSKA (SP IM. KS. PRAŁATA JÓZEFA BIGUSA W BANINIE )</text:span><text:span text:style-name="T58"><text:s text:c="45"/></text:span>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fo:font-style="normal" style:font-style-asian="normal" style:text-underline-type="none" style:text-underline-color="font-color"/>
    </style:style>
    <style:style style:name="WW_CharLFO6LVL1" style:family="text">
      <style:text-properties fo:font-style="normal" style:font-style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ase</meta:initial-creator>
    <dc:creator>Toshiba</dc:creator>
    <meta:creation-date>2020-01-31T08:23:00Z</meta:creation-date>
    <dc:date>2020-01-31T08:24:00Z</dc:date>
    <meta:template xlink:href="Normal" xlink:type="simple"/>
    <meta:editing-cycles>4</meta:editing-cycles>
    <meta:editing-duration>PT60S</meta:editing-duration>
    <meta:document-statistic meta:page-count="1" meta:paragraph-count="3" meta:word-count="227" meta:character-count="1588" meta:row-count="11" meta:non-whitespace-character-count="1364"/>
  </office:meta>
</office:document-meta>
</file>